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style>
    <style:style style:name="P3" style:family="paragraph" style:parent-style-name="Text_20_body" style:list-style-name="L1">
      <style:paragraph-properties fo:line-height="100%"/>
    </style:style>
    <style:style style:name="P4" style:family="paragraph" style:parent-style-name="Text_20_body" style:list-style-name="L2">
      <style:paragraph-properties fo:line-height="100%"/>
    </style:style>
    <style:style style:name="P5" style:family="paragraph" style:parent-style-name="Text_20_body" style:list-style-name="L3">
      <style:paragraph-properties fo:line-height="100%"/>
    </style:style>
    <style:style style:name="P6" style:family="paragraph" style:parent-style-name="Text_20_body" style:list-style-name="L4">
      <style:paragraph-properties fo:line-height="100%"/>
    </style:style>
    <style:style style:name="P7" style:family="paragraph" style:parent-style-name="Text_20_body" style:list-style-name="L5">
      <style:paragraph-properties fo:line-height="100%"/>
    </style:style>
    <style:style style:name="P8" style:family="paragraph" style:parent-style-name="Text_20_body" style:list-style-name="L6">
      <style:paragraph-properties fo:line-height="100%"/>
    </style:style>
    <style:style style:name="P9" style:family="paragraph" style:parent-style-name="Text_20_body" style:list-style-name="L7">
      <style:paragraph-properties fo:line-height="100%"/>
    </style:style>
    <style:style style:name="P10" style:family="paragraph" style:parent-style-name="Text_20_body">
      <style:paragraph-properties fo:line-height="100%"/>
      <style:text-properties fo:font-style="italic" fo:font-weight="bold" style:font-style-asian="italic" style:font-weight-asian="bold" style:font-style-complex="italic" style:font-weight-complex="bold"/>
    </style:style>
    <style:style style:name="P11" style:family="paragraph" style:parent-style-name="Text_20_body">
      <style:paragraph-properties fo:line-height="100%" fo:break-before="pag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index.php/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hat other areas of FG might he be able to contribute to, presuming he has time? </text:p>
      <text:list text:style-name="L1">
        <text:list-item>
          <text:p text:style-name="P3">Ian: I don't have time</text:p>
        </text:list-item>
        <text:list-item>
          <text:p text:style-name="P3">Laptops and Education</text:p>
        </text:list-item>
        <text:list-item>
          <text:p text:style-name="P3">I don't think he should take on anything else.</text:p>
        </text:list-item>
        <text:list-item>
          <text:p text:style-name="P3">I feel that Ian needs to focus on what he is now doing.</text:p>
        </text:list-item>
        <text:list-item>
          <text:p text:style-name="P3">We really like his calm presence at front desk</text:p>
        </text:list-item>
        <text:list-item>
          <text:p text:style-name="P3">Advanced testing always needs help</text:p>
        </text:list-item>
        <text:list-item>
          <text:p text:style-name="P3">Organize talent show/musical review</text:p>
        </text:list-item>
        <text:list-item>
          <text:p text:style-name="P3">Generating ideas, discussion and big picture things in area of reuse/production</text:p>
        </text:list-item>
        <text:list-item>
          <text:p text:style-name="P3">I don't think Ian should take on anything else. <text:s/>If anything, he should reduce his workload.</text:p>
        </text:list-item>
      </text:list>
      <text:p text:style-name="P1"><text:line-break/><text:span text:style-name="T4">Please list any positive feedback you have for Ian: </text:span></text:p>
      <text:list text:style-name="L2">
        <text:list-item>
          <text:p text:style-name="P4">Ian: I'm working pretty hard. <text:s/>I'm trying to do things the right way, through consensus.</text:p>
        </text:list-item>
        <text:list-item>
          <text:p text:style-name="P4">Ian is great. <text:s/>And he buys his own eggs.</text:p>
        </text:list-item>
        <text:list-item>
          <text:p text:style-name="P4">QC on printers has been excellent – very few returns. <text:s/>His input at meeting is productive, but to infrequent. <text:s/>I want to hear more from him in discussions in both committees and staff meetings.</text:p>
        </text:list-item>
        <text:list-item>
          <text:p text:style-name="P4">Printers is looking great! <text:s/>Volunteers are happy and productive.</text:p>
        </text:list-item>
        <text:list-item>
          <text:p text:style-name="P4">Ian is a good person that is easy to get along with</text:p>
        </text:list-item>
        <text:list-item>
          <text:p text:style-name="P4">You are a diligent worked and are clearly committed to the volunteers in your areas. <text:s/>They love you and say so.</text:p>
        </text:list-item>
        <text:list-item>
          <text:p text:style-name="P4">Printers is going very well. <text:s/>Ian does a decent job on most front end (front desk) shifts. <text:s/>He is willing to take on tasks out of his area.</text:p>
        </text:list-item>
        <text:list-item>
          <text:p text:style-name="P4">Ian is always courteous and helpful.</text:p>
        </text:list-item>
        <text:list-item>
          <text:p text:style-name="P4">You keep plugging along.</text:p>
        </text:list-item>
        <text:list-item>
          <text:p text:style-name="P4">Ian is always available and take initiative in handling hardware problem-breakdown. <text:s/>Good at fixing printer jams, etc.</text:p>
        </text:list-item>
        <text:list-item>
          <text:p text:style-name="P4">Ian is amazingly easy to work with; has a great way with people, staff and volunteers alike. <text:s/></text:p>
        </text:list-item>
        <text:list-item>
          <text:p text:style-name="P4">He found a place for toner and set up a great system with Rapid Refill!</text:p>
        </text:list-item>
        <text:list-item>
          <text:p text:style-name="P4">You're so pretty. You're also pretty good at getting volunteers on task, from what I've seen from you at Printer Island.</text:p>
        </text:list-item>
      </text:list>
      <text:p text:style-name="P1"/>
      <text:p text:style-name="P11"><text:span text:style-name="T3">Please list any constructive criticism you have for Ian concerning his/her job performance:</text:span><text:span text:style-name="T5"> </text:span></text:p>
      <text:list text:style-name="L3">
        <text:list-item>
          <text:p text:style-name="P5">Ian: I'm dropping a lot of commitments. <text:s/>I need to get organized productive areas so that I have room to breathe. <text:s/>I also am not well integrated yet with production. <text:s/>This is my own fault. <text:s/>I should be proactive about communicating with the other production coordinators.</text:p>
        </text:list-item>
        <text:list-item>
          <text:p text:style-name="P5">Ian, you are spread too thin. I see you getting frustrated because of this. You also spend little of your time tackling day to day production needs. <text:s/>You often create double documentation for processes, making it seam like you haven't read what is all ready there</text:p>
        </text:list-item>
        <text:list-item>
          <text:p text:style-name="P5">Ian seems like he is in over his head outside of printerland. <text:s/>He takes on commitments without understanding them and then they fall to the side or get twisted around.</text:p>
        </text:list-item>
        <text:list-item>
          <text:p text:style-name="P5">Ian has very poor follow through. <text:s/>Perhaps he takes on too much or doesn't ask for help when he needs it, but regardless it's quite evident that he drops the ball frequently. <text:s/>For example, Ian tends to be a little bit late for meetings and almost never knows when he's scribing or facilitating. <text:s/>Also, he agrees to do something but doesn't do it for weeks afterwards (after much poking in meetings). <text:s/>Sometimes these are trivial tasks but sometimes they are very important things. <text:s/>While Ian started off at Free Geek being very communicative about changing Printerland (i.e. via emails and wiki page creation), this communication has diminished in the past few months. <text:s/>He seems increasingly distracted and spacey, and even uninterested in being here. <text:s/>The quality of the minutes he writes for committee meetings reflect this.</text:p>
        </text:list-item>
        <text:list-item>
          <text:p text:style-name="P5">I don't know details about printerland operations, but I'd like to see production become a priority and recycling delegated more.</text:p>
        </text:list-item>
        <text:list-item>
          <text:p text:style-name="P5">Remember, it is ok to say “no” to commitments </text:p>
        </text:list-item>
        <text:list-item>
          <text:p text:style-name="P5">None, doing great/ahead of curve</text:p>
        </text:list-item>
        <text:list-item>
          <text:p text:style-name="P5">I think that Ian has the wrong job. <text:s/>There are many things that he seems to do well, but helping to coordinate production as a whole does not seem to be his strong point. <text:s/>He is great in his originally assigned area, printers, and seems to have that under control, but he seems to lack any enthusiasm to expand and push the boundaries of production outside of that. <text:s/>When I see him working on his non-scheduled time it is almost always spent on his laptop. <text:s/>While that is not a bad thing for many positions, a production coordinator should be making sure that everything is going smoothly on the floor ( which in my opinion it isn't ). <text:s/>He seems to lack the drive that we have come to associate with production. <text:s/>Production is an area that tasks come to you and you don't get to sit back and pick and choose. <text:s/>Ian also seems to need a lot more help in basic volunteer management to get the most out of our volunteers while they still get the most from us. <text:s/>There are a few occasions <text:s/>where I have been surprised ( not in a good way ) in how he has dealt with <text:s/>his volunteers. <text:s/>This is hard because Ian is is good, nice person, but the job he has does not seem to match up with his natural tendencies. <text:s/>This may be a Free Geek problem in that we expected certain things out of him, <text:s/>but when his time and interests pulled him in other directions, <text:s/>we just stood by and watched it happen without trying to direct him to better. <text:s/>Ian seems to be a naturally reserved person who enjoys thinking about things and working on problems from afar. <text:s/>For a Production Coordinator we really need someone who is outgoing, friendly, and willing to dive into new projects as they arise ( and they arise multiple times, every day). <text:s/>This being said I am not OK with letting Ian into the collective. <text:s/>I feel that we need to reassess what we need from him and what he wants to be doing here. <text:s/>From there we can see if we can arrive at a point where we are all happy. <text:s/></text:p>
        </text:list-item>
        <text:list-item>
          <text:p text:style-name="P5">Work a bit more on the initiative goal. <text:s/>There were classes in Printerland at one time, try to get back to that?</text:p>
        </text:list-item>
        <text:list-item>
          <text:p text:style-name="P5"><text:soft-page-break/>I very rarely have worked with Ian and so I have little to say.. </text:p>
        </text:list-item>
        <text:list-item>
          <text:p text:style-name="P5">I see a lot of myself in Ian, in that he was brought in as a “miracle child” that would magically solve an area's problems with minimal oversight/input. <text:s/>His workload was diversified too son, and as a result, his ability to focus on the core task of his position (printer island) suffered. <text:s/>Where can we place the blame? <text:s/>I'm pretty certain part of it is because of his refusal to turn down new things passed his way (which is likely a result of both not wanting to seem lazy to other collective member and feeling as though he is the only person willing/capable to perform the task at hand well, from what I've been able to discern from talking to him about his workload and seeing how he accepts new commitments in meetings), and part of it rests on the collective, which, despite having several personalities that are just like Ian's when it comes to accepting new tasks, is abysmal when it comes to identifying and appropriately responding to problems with workload distribution/satisfaction before the molehill turns into a mountain. <text:s/>In Ian's case, we should have realized there was a problem with his workload when he began diversifying into various committees (it seems like that's the first response of any new hier when they are presented with a basket of tasks that they find overwhelming. <text:s/>I've seen this happen to me, Matteo, Laurel, and now Tony). Ian, along with many of us, needs to feel secure in his ability to turn down projects without worrying about how others may seem him or whether or not it'll get done. <text:s/>The collective needs to take a more proactive approach when integrating new hires. <text:s/>A buddy and a probationary review aren't enough. <text:s/>We need to define and identify warning signs of job frustration/dissatisfaction and learn to help each other work through them, be it through limiting work tasks or committee involvement, splitting tasks up with others who are willing and able, etc. <text:s/>All that said, Printer Island seems like it is coming around as an efficiently-run area, and it's clear that Ian can make things work well when he has a change to breath</text:p>
        </text:list-item>
        <text:list-item>
          <text:p text:style-name="P5">I don't see Ian in action enough to give a constructive criticism </text:p>
        </text:list-item>
      </text:list>
      <text:p text:style-name="P1"><text:line-break/></text:p>
      <text:p text:style-name="P11"><text:span text:style-name="T4">Any suggestions for goals or professional objectives this person could work on for their next review? </text:span></text:p>
      <text:list text:style-name="L4">
        <text:list-item>
          <text:p text:style-name="P6">Ian: I need to manage my time better and follow through on commitments in my committees. <text:s/>I should make time each week to check in with production coordinators to figure out how I can help them or vice versa instead of being reactionary towards production as I have been.</text:p>
        </text:list-item>
        <text:list-item>
          <text:p text:style-name="P6">Forget everything else. <text:s/>Reduce your workload, cut back on committee involvement, and just say no until your feel confident that Printer Island can run well autonomously. <text:s/>Once you hit that point, increase your workload at a comfortable pace, not when others present you other tasks that several others are perfectly capable of doing.</text:p>
        </text:list-item>
        <text:list-item>
          <text:p text:style-name="P6">Work on letting others know when your plate is full. <text:s/>I've seen improvements in printerland and advanced testing has new faces. <text:s/>I see Ian in laptops, too. <text:s/>So he seems like he's working on his goals.</text:p>
        </text:list-item>
        <text:list-item>
          <text:p text:style-name="P6">Continue to improve printers. <text:s/>It's running well but can continue to improve.</text:p>
        </text:list-item>
        <text:list-item>
          <text:p text:style-name="P6">While he hasn't had the opportunity to work in many Production areas (other than Laptops), he has not done particular well with his personal goals. <text:s/>I would keep all his goals in tact for next time.</text:p>
        </text:list-item>
        <text:list-item>
          <text:p text:style-name="P6">Ian is visibly working on his goals.</text:p>
        </text:list-item>
        <text:list-item>
          <text:p text:style-name="P6">Keep the goals you created before. <text:s/>Work more on the needs created by your job description. <text:s text:c="2"/></text:p>
        </text:list-item>
        <text:list-item>
          <text:p text:style-name="P6">A lot of people do this, but I'd like to see Ian close his laptop during meetings and more fully engage the group.</text:p>
        </text:list-item>
        <text:list-item>
          <text:p text:style-name="P6">Not sure about Production area, but it seems like he could take initiative more often; don't wait for someone else to decide how to proceed</text:p>
        </text:list-item>
      </text:list>
      <text:p text:style-name="P1"><text:line-break/><text:span text:style-name="T4">Any additional comments for Ian? If you write your name after your comment in this section, it will be included in the form the reviewee will read. </text:span></text:p>
      <text:list text:style-name="L6">
        <text:list-item>
          <text:p text:style-name="P8">Ian: I think I've been somewhat successful in the warehouse and I'm doing fair to poorly in all my other <text:s/>areas. <text:s/>The reason it works in the warehouse, I think, is that I was allowed to do whatever I wanted more or less within the confines of recycling. <text:s/>Production is very different. <text:s/>I feel like I have to get a lot more buy-in to make changes. <text:s/>I'm working on t. <text:s/>I think I need to improve my time management in my committee work significantly. I don't really know how, to be honest. <text:s/>But I'll work on it.</text:p>
        </text:list-item>
        <text:list-item>
          <text:p text:style-name="P8">Liane: Ian is great! Could you open the door for me, please?</text:p>
        </text:list-item>
      </text:list>
      <text:list text:style-name="L5">
        <text:list-item>
          <text:p text:style-name="P7">MK: I liked working with you on Renee's review, and her initial hiring. =)</text:p>
        </text:list-item>
        <text:list-item>
          <text:p text:style-name="P7"><text:span text:style-name="T6">Luiz</text:span>: Ian's a pinata filled with big league chew and mustard packets.</text:p>
        </text:list-item>
        <text:list-item>
          <text:p text:style-name="P7">Darryl: Ian's good nature and easy way with people make him a great co-worker. Two thumbs WAAY up!</text:p>
        </text:list-item>
        <text:list-item>
          <text:p text:style-name="P7">Sergio: So, so pretty.</text:p>
        </text:list-item>
        <text:list-item>
          <text:p text:style-name="P7">Ali: I love a clean printerland!</text:p>
        </text:list-item>
      </text:list>
      <text:p text:style-name="P1"><text:line-break/></text:p>
      <text:p text:style-name="P11"><text:span text:style-name="T4">Do you have any reservations about giving Ian permanent status as a collective member at this time?</text:span><text:span text:style-name="T5"> </text:span></text:p>
      <text:list text:style-name="L7">
        <text:list-item>
          <text:p text:style-name="P9">Ian: I'm treading water a little bit. <text:s/>I am a little overwhelmed. <text:s/>Maybe I'll adapt. <text:s/>But I understand if some of you think that I won't. <text:s/>I want to be in the collective, but if you block me, I won't take it personally. <text:s/>Love and respect, Ian.</text:p>
        </text:list-item>
        <text:list-item>
          <text:p text:style-name="P9">None – he's in!</text:p>
        </text:list-item>
        <text:list-item>
          <text:p text:style-name="P9">I have reservations about Ian being a permanent part of the collective. <text:s/>I feel that he lacks the skills to excel in his current position and as much as I like him, I think that the organization would be better served with someone else in his place.</text:p>
        </text:list-item>
        <text:list-item>
          <text:p text:style-name="P9">Nope</text:p>
        </text:list-item>
        <text:list-item>
          <text:p text:style-name="P9">I have reservations. My reservation is that I'm not sure Ian has the correct job or job description. Ian has taken on so much work that is unrelated to the job we hired him for, and is overly diversified from one task to the other (loosing big picture sight for the individual tasks at hand). <text:s text:c="3"/>I also have reservation to my reservations, I think as a collective we should not let people become overly diversified. We should make sure people are working on things that are in there job description, with goals in mind in areas that there job description covers. - my 2 quids.</text:p>
        </text:list-item>
        <text:list-item>
          <text:p text:style-name="P9">Nope. <text:s/>He's a keeper.</text:p>
        </text:list-item>
        <text:list-item>
          <text:p text:style-name="P9">no!</text:p>
        </text:list-item>
        <text:list-item>
          <text:p text:style-name="P9">no</text:p>
        </text:list-item>
        <text:list-item>
          <text:p text:style-name="P9">This is difficult. <text:s/>Ian is nice and friendly and inside printers and the front desk, I think he does well. <text:s/>However outside these areas he doesn't appear to have the experience necessary to manage a major project or department. <text:s/>If everyone else thinks he should be in the collective I'd agree but on the condition that we set very specific goals towards increasing his broader understanding of how things work and why we're doing things in a certain way. <text:s/>This plays out most in PR and Propagation from my experience. I am not at all against Ian working at Free Geek but not sure he has collective level aptitude at this point in his life.</text:p>
        </text:list-item>
        <text:list-item>
          <text:p text:style-name="P9">No reservations at all!</text:p>
        </text:list-item>
        <text:list-item>
          <text:p text:style-name="P9">Nope</text:p>
        </text:list-item>
        <text:list-item>
          <text:p text:style-name="P9">none</text:p>
        </text:list-item>
        <text:list-item>
          <text:p text:style-name="P9">I don't think Ian is a right fit for Free Geek. <text:s/>Production needs a strong, self-motivated, competent, and confident person. <text:s/>I haven't seen enough of this in Ian to feel comfortable giving him permanent status on the Collective. <text:s/>I want to hear from Ian why his performance has gone downhill in the last 3 month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 style:font-size-asian="10pt" style:font-weight-asian="bold" style:font-name-complex="DejaVu Sans" style:font-size-complex="10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23T13:14:05</meta:creation-date>
    <dc:date>2009-02-13T13:40:14</dc:date>
    <meta:editing-cycles>105</meta:editing-cycles>
    <meta:editing-duration>PT2H35M16S</meta:editing-duration>
    <meta:user-defined meta:name="Info 1"/>
    <meta:user-defined meta:name="Info 2"/>
    <meta:user-defined meta:name="Info 3"/>
    <meta:user-defined meta:name="Info 4"/>
    <meta:document-statistic meta:table-count="0" meta:image-count="0" meta:object-count="0" meta:page-count="5" meta:paragraph-count="71" meta:word-count="2492" meta:character-count="13871"/>
  </office:meta>
</office:document-meta>
</file>