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2"/>
    <text:list-style style:name="L1">
      <text:list-level-style-bullet text:level="1" text:style-name="Bullet_20_Symbols" text:bullet-char="•">
        <style:list-level-properties text:space-before="0.25in" text:min-label-width="0.25in"/>
        <style:text-properties fo:font-family="StarSymbol" style:font-charset="x-symbol"/>
      </text:list-level-style-bullet>
      <text:list-level-style-bullet text:level="2" text:style-name="Bullet_20_Symbols" text:bullet-char="•">
        <style:list-level-properties text:space-before="0.5in" text:min-label-width="0.25in"/>
        <style:text-properties fo:font-family="StarSymbol" style:font-charset="x-symbol"/>
      </text:list-level-style-bullet>
      <text:list-level-style-bullet text:level="3" text:style-name="Bullet_20_Symbols" text:bullet-char="•">
        <style:list-level-properties text:space-before="0.75in" text:min-label-width="0.25in"/>
        <style:text-properties fo:font-family="StarSymbol" style:font-charset="x-symbol"/>
      </text:list-level-style-bullet>
      <text:list-level-style-bullet text:level="4" text:style-name="Bullet_20_Symbols" text:bullet-char="•">
        <style:list-level-properties text:space-before="1in" text:min-label-width="0.25in"/>
        <style:text-properties fo:font-family="StarSymbol" style:font-charset="x-symbol"/>
      </text:list-level-style-bullet>
      <text:list-level-style-bullet text:level="5" text:style-name="Bullet_20_Symbols" text:bullet-char="•">
        <style:list-level-properties text:space-before="1.25in" text:min-label-width="0.25in"/>
        <style:text-properties fo:font-family="StarSymbol" style:font-charset="x-symbol"/>
      </text:list-level-style-bullet>
      <text:list-level-style-bullet text:level="6" text:style-name="Bullet_20_Symbols" text:bullet-char="•">
        <style:list-level-properties text:space-before="1.5in" text:min-label-width="0.25in"/>
        <style:text-properties fo:font-family="StarSymbol" style:font-charset="x-symbol"/>
      </text:list-level-style-bullet>
      <text:list-level-style-bullet text:level="7" text:style-name="Bullet_20_Symbols" text:bullet-char="•">
        <style:list-level-properties text:space-before="1.75in" text:min-label-width="0.25in"/>
        <style:text-properties fo:font-family="StarSymbol" style:font-charset="x-symbol"/>
      </text:list-level-style-bullet>
      <text:list-level-style-bullet text:level="8" text:style-name="Bullet_20_Symbols" text:bullet-char="•">
        <style:list-level-properties text:space-before="2in" text:min-label-width="0.25in"/>
        <style:text-properties fo:font-family="StarSymbol" style:font-charset="x-symbol"/>
      </text:list-level-style-bullet>
      <text:list-level-style-bullet text:level="9" text:style-name="Bullet_20_Symbols" text:bullet-char="•">
        <style:list-level-properties text:space-before="2.25in" text:min-label-width="0.25in"/>
        <style:text-properties fo:font-family="StarSymbol" style:font-charset="x-symbol"/>
      </text:list-level-style-bullet>
      <text:list-level-style-bullet text:level="10" text:style-name="Bullet_20_Symbols" text:bullet-char="•">
        <style:list-level-properties text:space-before="2.5in" text:min-label-width="0.25in"/>
        <style:text-properties fo:font-family="StarSymbol" style:font-charset="x-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prefix="("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als</text:p>
      <text:p text:style-name="Standard"></text:p>
      <text:p text:style-name="Standard">Do more committee work (take on more commitments)</text:p>
      <text:p text:style-name="Standard"/>
      <text:list text:style-name="L2">
        <text:list-item>
          <text:p text:style-name="P1">Luiz has taken on lots of RaD and PR work, and is doing a great job at it. Building good relationships with future Community Partners is very important, and Luiz is representing Free Geek well. I see a great improvement in his follow through on commitments, probably because his work load got a bit lighter through Tony and store interns.</text:p>
        </text:list-item>
        <text:list-item>
          <text:p text:style-name="P1">I think he's been doing this now that he has fewer hours scheduled in the store.</text:p>
        </text:list-item>
        <text:list-item>
          <text:p text:style-name="P1">He has taken on more committee work now that he has time.</text:p>
        </text:list-item>
      </text:list>
      <text:p text:style-name="Standard"/>
      <text:p text:style-name="Standard">Work on Tony's job description</text:p>
      <text:p text:style-name="Standard"/>
      <text:list text:style-name="L2">
        <text:list-item>
          <text:p text:style-name="P1">Don't know about this one</text:p>
        </text:list-item>
        <text:list-item>
          <text:p text:style-name="P1">Does that mean raining(I think that's the right word) in Tony's job description so it doesn't get so huge that only 5 people can accomplish it? Tony does need help with that :-)</text:p>
        </text:list-item>
        <text:list-item>
          <text:p text:style-name="P1">n/a at this point?</text:p>
        </text:list-item>
      </text:list>
      <text:p text:style-name="Standard"></text:p>
      <text:p text:style-name="Standard">Train Leah and work on training process with feedback from Leah</text:p>
      <text:p text:style-name="Standard"/>
      <text:list text:style-name="L2">
        <text:list-item>
          <text:p text:style-name="P1">Leah is great, and it seems like the thrift store training process is going great as well</text:p>
        </text:list-item>
        <text:list-item>
          <text:p text:style-name="P1">Leah seems very well trained, but really I don't know much about this.</text:p>
        </text:list-item>
        <text:list-item>
          <text:p text:style-name="P1">Got a good start with Merit Badges, but it needs to be pushed along further to cover advanced training.</text:p>
        </text:list-item>
      </text:list>
      <text:p text:style-name="Standard"> </text:p>
      <text:p text:style-name="Standard">Articulate to staff why store is a burnout job, including some solutions</text:p>
      <text:p text:style-name="Standard"/>
      <text:list text:style-name="L2">
        <text:list-item>
          <text:p text:style-name="P1">I *think* we came up with solutions to address the problems</text:p>
        </text:list-item>
        <text:list-item>
          <text:p text:style-name="P1">I think the store was successful in finding solutions, implementing policies, and enforcing rules that will help keep store workers sane.</text:p>
        </text:list-item>
        <text:list-item>
          <text:p text:style-name="P1">Certainly done this. </text:p>
        </text:list-item>
      </text:list>
      <text:p text:style-name="Standard"></text:p>
      <text:p text:style-name="Standard">Ask for help when needed and present solutions when asking for help</text:p>
      <text:p text:style-name="Standard"/>
      <text:list text:style-name="L2">
        <text:list-item>
          <text:p text:style-name="P1">Since the store is a big money maker for FG, it is important to have the store staffed and supported when needed. Luiz is good about asking for better coverage, and actually presenting the ideas to solve problems.</text:p>
        </text:list-item>
        <text:list-item>
          <text:p text:style-name="P1">Don't know how much this has happened. Haven't seen it happening much, myself.</text:p>
        </text:list-item>
      </text:list>
      <text:p text:style-name="Standard"/>
      <text:p text:style-name="Standard">Make store more volunteerable (create processes for easy volunteering)</text:p>
      <text:p text:style-name="Standard"/>
      <text:list text:style-name="L2">
        <text:list-item>
          <text:p text:style-name="P1">He has lots of volunteers at this point, so I feel that the store is now more volunteerable.</text:p>
        </text:list-item>
        <text:list-item>
          <text:p text:style-name="P1">Lots of great, well trained volunteers in the store as far as I can tell.</text:p>
        </text:list-item>
        <text:list-item>
          <text:p text:style-name="P1">Definitely made a lot of improvements here.Definitely made a lot of improvements here.</text:p>
        </text:list-item>
      </text:list>
      <text:p text:style-name="Standard"></text:p>
      <text:p text:style-name="Standard"/>
      <text:p text:style-name="Standard"><text:soft-page-break/>1) What Positive feedback do you have for Liuz?</text:p>
      <text:p text:style-name="Standard"/>
      <text:list text:style-name="L2">
        <text:list-item>
          <text:p text:style-name="P1">In terms of his goals, there are so many more volunteers in the store! <text:s/>These volunteers seem to be well supported, well-trained, and well-maintained. <text:s/>Great job! Also, Luiz has done a fabulous job conveying the full spectrum of subtleties regarding the volunteer discount to both the staff and the council and I really appreciate this thorough communication.</text:p>
        </text:list-item>
        <text:list-item>
          <text:p text:style-name="P1">Luiz is a very hard and thoughtful worker. <text:s/>His heroic efforts to bring the thrift store into modern times is a key reason why Free Geek is able to maintain and increase its level of excellence.</text:p>
        </text:list-item>
        <text:list-item>
          <text:p text:style-name="P1">Luiz has done a great job making the store a source of steady income. He has also created a welcoming atmosphere for interns, subs and 'nothers to want to work in the store. <text:s/>He preaches getting interns to run things and lives that philosophy too!</text:p>
        </text:list-item>
        <text:list-item>
          <text:p text:style-name="P1">Luiz does an excellent job managing the store. He is very, very, very on top of things! He also communicates well with other areas the needs of his area. He's great at advocating for the store. Luiz works in the area  of Free Geek with the most potential for mind-boggling annoying craziness, and maintains an exceptionally positive attitude. He can be snarky, and should be a little less snarky, but I understand it. And, the snarkiness has diminished since his last review.</text:p>
        </text:list-item>
        <text:list-item>
          <text:p text:style-name="P1">Luiz has been good about communicating the needs of the stores (and the frustrations). He has constructively addressed both and I've seen a lot of improvements in the area in the last year, including building a strong team of workers who can handle the detail, stress and business of the area well. It looks like he has successfully taken some of the burden of the daily store tasks off himself and Tony.</text:p>
        </text:list-item>
        <text:list-item>
          <text:p text:style-name="P1">Luiz can lighten the mood and bring some fun into things. <text:s/>He is an excellent meeting facilitator. He has some good ideas about some behind the scenes things I hadn't thought about. There seems to be a lot of improvements in the store.</text:p>
        </text:list-item>
        <text:list-item>
          <text:p text:style-name="P1">Luiz is constantly making improvements on the store both organizational and functional. <text:s/>He documents problems well and accurately.</text:p>
        </text:list-item>
        <text:list-item>
          <text:p text:style-name="P1">Active facilitation of meetings and good input on the facilitation of others, both in and after meetings. Great to work with on projects and in committees, in terms of his perspective, input and humor he brings to the table. I feel his work on the Community Partnerships has been especially strong, and I look forward to more contributions in this area. He has a strong set of ethics. I trust him to put the interests of FG first, and to be on vigilant watch that others are doing the same.</text:p>
        </text:list-item>
      </text:list>
      <text:p text:style-name="Standard"/>
      <text:p text:style-name="Standard">2) Any Constructive Criticism?</text:p>
      <text:p text:style-name="Standard"/>
      <text:list text:style-name="L2">
        <text:list-item>
          <text:p text:style-name="P1">I would like to see Luiz more prepared for meetings, especially when he's a facilitator or scribe. <text:s/>I'd also like to see better communication from the Sales committee (of which, admittedly, Luiz is only one member) to the rest of the organization. <text:s/>It frequently feels like the Sales group is not unified and that each member has a different idea of what's currently going on.</text:p>
        </text:list-item>
        <text:list-item>
          <text:p text:style-name="P1">Sometimes situations in the floor get Luiz down. <text:s/>How could they not? Sales can be a grind. <text:s/>One thing that Luiz should try to however is to wait for a more appropriate time to vent. <text:s/>It can be disheartening to good volunteers to hear him speak of his frustrations with volunteers in general.</text:p>
        </text:list-item>
        <text:list-item>
          <text:p text:style-name="P1">I think that Luiz could be a little more professional when dealing with volunteer issues. For example: Luiz should write tickets using professional language and lose the "gotcha" attitude when catching someone stealing.</text:p>
        </text:list-item>
        <text:list-item>
          <text:p text:style-name="P1">Don't gossip about your co-workers to other co-workers. Talk to people directly if you have concerns.</text:p>
        </text:list-item>
        <text:list-item>
          <text:p text:style-name="P1"><text:soft-page-break/>I think Luiz could be more professional, especially when writing emails and RT tickets. <text:s/>I think Luiz should remember to not take professional things personally.</text:p>
        </text:list-item>
        <text:list-item>
          <text:p text:style-name="P1">Luiz could be a bit more professional in his communications.</text:p>
        </text:list-item>
        <text:list-item>
          <text:p text:style-name="P1">Burnout Alert!!!! Whoooop, whoooop! The stress of this place and his outside life has certainly gotten to him lately. I want to hear more from him what he needs from us to stay fully engaged here. He should be on the floor during his scheduled hours, unless it is absolutely covered and he communicates the fact he is leaving to other workers in the area.</text:p>
        </text:list-item>
      </text:list>
      <text:p text:style-name="Standard"></text:p>
      <text:p text:style-name="Standard">3) Any Questions for or about the Reviewee?:</text:p>
      <text:p text:style-name="Standard"/>
      <text:list text:style-name="L2">
        <text:list-item>
          <text:p text:style-name="P1">Have you made any progress communicating the burn-out nature of working in the Store? <text:s/>Specifically, do you feel that you've conveyed what you wanted to convey? Do you think that you can continue with the PR responsibilities you took on in light of Kevin's leaving, or is it time for a new strategy? (This question will be brought up at PR meeting, too)</text:p>
        </text:list-item>
        <text:list-item>
          <text:p text:style-name="P1">No</text:p>
        </text:list-item>
        <text:list-item>
          <text:p text:style-name="P1">How is the split job (PR and the store) going? How could we better support you in these 2 roles?</text:p>
        </text:list-item>
        <text:list-item>
          <text:p text:style-name="P1">Have you resolved your burnout concerns in the store? I see you on committees but are you taking on commitments? I suspect you are.</text:p>
        </text:list-item>
        <text:list-item>
          <text:p text:style-name="P1">Do you like working at Free Geek? <text:s/>Do you feel like you received an appropriate response from articulating why the store is a burnout job and have the solutions been satisfactory? DO you think you have fulfilled your goal of taking on more committee work? </text:p>
        </text:list-item>
        <text:list-item>
          <text:p text:style-name="P1">Have you quit that other job , yet?</text:p>
        </text:list-item>
        <text:list-item>
          <text:p text:style-name="P1">What do you need to get fully engaged again? It feels like you're frustrated by many things here right now. I want to know how we can deal with your specific frustrations and get to where you feel fully engaged and empowered to rock it to the level you're capable of.</text:p>
        </text:list-item>
      </text:list>
      <text:p text:style-name="Standard"></text:p>
      <text:p text:style-name="Standard">4) Any other comments?</text:p>
      <text:p text:style-name="Standard"/>
      <text:list text:style-name="L2">
        <text:list-item>
          <text:p text:style-name="P1">Can you clone Leah? Pretty please? <text:s/>Consider changing the "Reuse Committee" mention in your job description to "Sales Committee" to keep your job description up to date.</text:p>
        </text:list-item>
        <text:list-item>
          <text:p text:style-name="P1">We are in the bottom of the ninth! Keep up the good fight! </text:p>
        </text:list-item>
        <text:list-item>
          <text:p text:style-name="P1">Luiz is extremely dedicated to Free Geek's mission. Yay Luiz.</text:p>
        </text:list-item>
        <text:list-item>
          <text:p text:style-name="P1">I enjoy working with Luiz and appreciate his perspective.</text:p>
        </text:list-item>
        <text:list-item>
          <text:p text:style-name="P1">I would rate luiz overall at 4.8</text:p>
        </text:list-item>
        <text:list-item>
          <text:p text:style-name="P1">Luiz is a great coworker, not afraid to speak up, and always helpful. Let's keep him around!</text:p>
        </text:list-item>
        <text:list-item>
          <text:p text:style-name="P1">Now here this: It was Luiz, and only Luiz, who expertly set the trap for Ernest. He singlehandedly orchestrated the whole scenario of putting the small, shiny thing into Ernest's hand, informed me of the situation and then disappeared so Ernest would feel comfortable pocketing the item. Then Luiz disappeared to watch me--the lowly pawn in his masters game--catch Ernest red-handed while Luiz tittered like a school girl from his perch in the CGL crow's nest. His valiant effort and guile brought about a master stroke of asset recovery, and, more important, got Ernest out of the store forever. For this, all current and future workers and volunteers are in his eternal debt.</text:p>
        </text:list-item>
      </text:list>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Illustration" style:family="paragraph" style:parent-style-name="Caption" style:class="extra"/>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Numbering_20_4" style:display-name="Numbering 4" style:family="paragraph" style:parent-style-name="List" style:class="list">
      <style:paragraph-properties fo:margin-left="1in" fo:margin-right="0in" fo:margin-top="0in" fo:margin-bottom="0.0835in" fo:text-indent="-0.25in" style:auto-text-indent="false"/>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ender" style:family="paragraph" style:parent-style-name="Standard" style:class="extra">
      <style:paragraph-properties fo:margin-top="0in" fo:margin-bottom="0.0417in"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Caption" style:class="extra"/>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rc</meta:initial-creator>
    <meta:creation-date>2009-10-14T00:33:01</meta:creation-date>
    <dc:creator>grc</dc:creator>
    <dc:date>2009-10-14T01:39:40</dc:date>
    <meta:editing-cycles>20</meta:editing-cycles>
    <meta:editing-duration>PT1H6M41S</meta:editing-duration>
    <meta:user-defined meta:name="Info 1"/>
    <meta:user-defined meta:name="Info 2"/>
    <meta:user-defined meta:name="Info 3"/>
    <meta:user-defined meta:name="Info 4"/>
    <meta:document-statistic meta:table-count="0" meta:image-count="0" meta:object-count="0" meta:page-count="3" meta:paragraph-count="65" meta:word-count="1523" meta:character-count="8756"/>
  </office:meta>
</office:document-meta>
</file>