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068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/>
    <style:style style:name="P4" style:family="paragraph" style:parent-style-name="Standard">
      <style:text-properties fo:font-weight="bold" style:font-weight-asian="bold" style:font-weight-complex="bold"/>
    </style:style>
    <text:list-style style:name="L1">
      <text:list-level-style-number text:level="1" text:style-name="Numbering_20_Symbols" style:num-prefix="(" style:num-suffix=")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prefix="(" style:num-suffix=")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view of Laurel Bates July 2010</text:p>
      <text:p text:style-name="Standard"/>
      <text:p text:style-name="Standard">(1) What Positive feedback do you have for Laurel?: <text:s text:c="211"/></text:p>
      <text:p text:style-name="Standard"><text:s text:c="263"/></text:p>
      <text:p text:style-name="Standard">Laurel is a collective member who consistently &amp; visibly works to better <text:s text:c="190"/></text:p>
      <text:p text:style-name="Standard">the organization at the macro and micro levels (for example, theorizing <text:s text:c="191"/></text:p>
      <text:p text:style-name="Standard">about staff structure changes and teaching the Adoption class when a <text:s text:c="194"/></text:p>
      <text:p text:style-name="Standard">volunteer doesn't show). She has great ideas on how to make various aspects <text:s text:c="187"/></text:p>
      <text:p text:style-name="Standard">of Free Geek more educational and I value her insight and experience. Even <text:s text:c="188"/></text:p>
      <text:p text:style-name="Standard">in stressful situations Laurel remains calm and clearly expresses her point <text:s text:c="187"/></text:p>
      <text:p text:style-name="Standard">of view.</text:p>
      <text:p text:style-name="Standard"/>
      <text:p text:style-name="Standard">Laurel takes her work so much more seriously than most people know. <text:s/>Even though she maintains a pretty good work/life balance, Free Geek work that needs to get done ALWAYS gets done. <text:s/>Laurel always has her eye to the future of the organization and she demonstrates great patience with working towards this vision. <text:s/>Even when the conversations are overwhelmingly frustrating, Laurel is not hesitant to approach individuals when she has a concern or issue. <text:s/>Laurel's contributions to Free Geek have been, and continue to be, invaluable. <text:s text:c="234"/></text:p>
      <text:p text:style-name="Standard"><text:s text:c="34"/></text:p>
      <text:p text:style-name="Standard">Laurel is fantastic. <text:s/>Classes are going better than ever and she has volunteer intake <text:s text:c="165"/></text:p>
      <text:p text:style-name="Standard">nailed down and working great. Laurel does not shy away from tough tasks that need to get done <text:s text:c="168"/></text:p>
      <text:p text:style-name="Standard">and hard decisions that need to be made. Laurel ALWAYS put the needs of Free Geek first and Free Geek has become a far better organization thanks to the time that she has given us. <text:s/></text:p>
      <text:p text:style-name="Standard"/>
      <text:p text:style-name="Standard"/>
      <text:p text:style-name="Standard">Laurel has been amazing in organizing classes at Free Geek, getting <text:s text:c="195"/></text:p>
      <text:p text:style-name="Standard">reliable volunteers to staff and teach them, and over all just really <text:s text:c="193"/></text:p>
      <text:p text:style-name="Standard">building up the education here at FG. Our Internship program has constant <text:s text:c="189"/></text:p>
      <text:p text:style-name="Standard">applications coming in, with volunteer interns are all over the place <text:s text:c="193"/></text:p>
      <text:p text:style-name="Standard">helping and learning. For sticking with the troubles in the HR department, <text:s text:c="188"/></text:p>
      <text:p text:style-name="Standard">as in long running reviews, etc, she should get a medal(as well as <text:s text:c="196"/></text:p>
      <text:p text:style-name="Standard">Richard). Laurel is very level headed, and even when she is frustrated, <text:s text:c="191"/></text:p>
      <text:p text:style-name="Standard">stays very professional and works on solving the problems at hand. Laurel <text:s text:c="189"/></text:p>
      <text:p text:style-name="Standard">ist einfach toll!</text:p>
      <text:p text:style-name="Standard"/>
      <text:p text:style-name="Standard">laurel continuously steps up to the plate, as a collective member, and <text:s text:c="194"/></text:p>
      <text:p text:style-name="Standard">gets the job done. She sees what is needed and will help <text:s text:c="206"/></text:p>
      <text:p text:style-name="Standard">accordingly. <text:s text:c="5"/></text:p>
      <text:p text:style-name="Standard"/>
      <text:p text:style-name="Standard">I don't work a lot with Laurel but what I do see is really really good. <text:s text:c="191"/></text:p>
      <text:p text:style-name="Standard">Whether it's her work in HR, the classes I see being offered, or her recruiting of <text:s text:c="188"/></text:p>
      <text:p text:style-name="Standard">volunteer intern candidates, Laurel does a great job. <text:s/>She makes good use of her time <text:s text:c="187"/></text:p>
      <text:p text:style-name="Standard">and maintains a good attitude. <text:s/>Laurel is easy to approach on projects, <text:s text:c="191"/></text:p>
      <text:p text:style-name="Standard">great to work with, and strikes a great balance between being friendly and professional. <text:s text:c="4"/></text:p>
      <text:p text:style-name="Standard"/>
      <text:p text:style-name="P2"><text:s text:c="2"/>Laurel is an awesome co-worker. <text:s/>She gets things done. She moves things forward. <text:s/>She is respectful and <text:s/>reasonable. I can always count on Laurel to be prepared and follow through when collaborating. <text:s/>I enjoy collaborating with her because I know we will be very productive, and also have some fun and be relaxed through out the process.</text:p>
      <text:p text:style-name="P2"><text:soft-page-break/></text:p>
      <text:p text:style-name="Standard"><text:s text:c="254"/></text:p>
      <text:p text:style-name="Standard">(2) Any Constructive Criticism?:</text:p>
      <text:p text:style-name="Standard"><text:s text:c="231"/></text:p>
      <text:p text:style-name="Standard"><text:s/>make sure you take care of yourself and avoid burnout. <text:s text:c="208"/></text:p>
      <text:p text:style-name="Standard"/>
      <text:p text:style-name="Standard">Every once in a while I sense a slight defensiveness surrounding Laurel's work. <text:s/>Perhaps the Education committee could be more in the loop with some class/education information. </text:p>
      <text:p text:style-name="Standard"/>
      <text:p text:style-name="P2">Never know what to write, especially not for coworkers like Laurel.</text:p>
      <text:p text:style-name="Standard"><text:s text:c="261"/></text:p>
      <text:p text:style-name="Standard">I think Laurel is good at having boundaries when there is too much on her <text:s text:c="189"/></text:p>
      <text:p text:style-name="Standard">plate but I still hope that she will ask for help when she needs it. <text:s text:c="194"/></text:p>
      <text:p text:style-name="Standard"/>
      <text:p text:style-name="Standard">(3) Any Questions for or about the Reviewee?: <text:s text:c="217"/></text:p>
      <text:p text:style-name="Standard"><text:s text:c="263"/></text:p>
      <text:p text:style-name="Standard">You were working on getting reliable volunteer teachers so that you wouldn't have to teach a lot of the classes - is that still relevant &amp; if so, how is that going? <text:s text:c="98"/></text:p>
      <text:p text:style-name="Standard"/>
      <text:p text:style-name="Standard">How do you feel about your workload these days? <text:s text:c="210"/></text:p>
      <text:p text:style-name="Standard"/>
      <text:p text:style-name="Standard">What are your plans for your future at Free Geek?</text:p>
      <text:p text:style-name="Standard"/>
      <text:p text:style-name="Standard">How do you feel advanced classes are going? <text:s/>Do you think we reward the <text:s text:c="191"/></text:p>
      <text:p text:style-name="Standard">volunteer teachers enough, i.e. perks, recognition, gift certificates, <text:s text:c="192"/></text:p>
      <text:p text:style-name="Standard">t-shirts, etc? <text:s text:c="3"/></text:p>
      <text:p text:style-name="Standard"/>
      <text:p text:style-name="Standard">Are you aware of the Special Needs exercise currently going on in the Production Committee? <text:s/>I think that you specifically, and the Education Committee in general, should be involved in this exercise (because it's a good idea but not being implemented very well).</text:p>
      <text:p text:style-name="P1"><text:s/></text:p>
      <text:p text:style-name="Standard"/>
      <text:list text:style-name="L1">
        <text:list-item>
          <text:p text:style-name="P3">Any other comments?:</text:p>
        </text:list-item>
      </text:list>
      <text:p text:style-name="Standard"><text:s text:c="263"/></text:p>
      <text:p text:style-name="Standard">Thank you Laurel</text:p>
      <text:p text:style-name="Standard"/>
      <text:p text:style-name="Standard">Laurel is a superstar! <text:s text:c="240"/></text:p>
      <text:p text:style-name="Standard"><text:s text:c="246"/></text:p>
      <text:p text:style-name="Standard">Laurel is a super collective <text:s/>member, and I very much hope that she will never leave this crazy place!!</text:p>
      <text:p text:style-name="Standard"/>
      <text:p text:style-name="Standard">I would rate Laurel a 5+ as a collective member and education coord</text:p>
      <text:p text:style-name="Standard"/>
      <text:p text:style-name="Standard">Laurel is the BEST!!! <text:s text:c="195"/></text:p>
      <text:p text:style-name="Standard"/>
      <text:p text:style-name="Standard"><text:s text:c="189"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s text:c="2"/>Laurel Reviews herself:</text:p>
      <text:p text:style-name="Standard"/>
      <text:p text:style-name="Standard">(1) What Positive feedback do you have for Laurel?: <text:s text:c="211"/></text:p>
      <text:p text:style-name="Standard">I think that I am level headed (usually) and a steady worker. I am an <text:s text:c="193"/></text:p>
      <text:p text:style-name="Standard">active member of committees and keep our education and volunteer <text:s text:c="198"/></text:p>
      <text:p text:style-name="Standard">internship programs afloat. :-) <text:s text:c="231"/></text:p>
      <text:p text:style-name="Standard"><text:s text:c="263"/></text:p>
      <text:p text:style-name="Standard">I also try to tackle the big and tough issues. I initiate and participate <text:s text:c="189"/></text:p>
      <text:p text:style-name="Standard">in email discussions about them. <text:s text:c="230"/></text:p>
      <text:p text:style-name="Standard"><text:s text:c="263"/></text:p>
      <text:p text:style-name="Standard"><text:s text:c="263"/></text:p>
      <text:p text:style-name="Standard"><text:s text:c="263"/></text:p>
      <text:p text:style-name="Standard">(2) Any Constructive Criticism?: <text:s text:c="230"/></text:p>
      <text:p text:style-name="Standard">I sometimes take on too much (by nature of my job...it's really only too <text:s text:c="190"/></text:p>
      <text:p text:style-name="Standard">much when volunteer teachers can't come in) and become a bit stressed out! <text:s text:c="188"/></text:p>
      <text:p text:style-name="Standard">I can imagine I am not too fun to work with then. I think I am getting <text:s text:c="192"/></text:p>
      <text:p text:style-name="Standard">better at managing the ebb and flow of this place, though. <text:s text:c="204"/></text:p>
      <text:p text:style-name="Standard"><text:s text:c="491"/></text:p>
      <text:p text:style-name="Standard">(3) Any Questions for or about the Reviewee?: <text:s text:c="217"/></text:p>
      <text:p text:style-name="Standard">nope. <text:s text:c="257"/></text:p>
      <text:p text:style-name="Standard"><text:s text:c="509"/></text:p>
      <text:p text:style-name="Standard"><text:s text:c="405"/></text:p>
      <text:p text:style-name="Standard"><text:s text:c="191"/></text:p>
      <text:p text:style-name="Standard"><text:s text:c="263"/></text:p>
      <text:p text:style-name="Standard"><text:s text:c="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7-29T13:13:25</meta:creation-date>
    <dc:date>2010-08-10T18:01:31</dc:date>
    <meta:editing-cycles>4</meta:editing-cycles>
    <meta:editing-duration>PT1H46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85" meta:word-count="878" meta:character-count="19349"/>
  </office:meta>
</office:document-meta>
</file>