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2pt" fo:font-weight="normal" style:font-size-asian="10.5pt" style:font-weight-asian="normal" style:font-size-complex="12pt" style:font-weight-complex="normal"/>
    </style:style>
    <style:style style:name="P3" style:family="paragraph" style:parent-style-name="Standard">
      <style:text-properties fo:font-size="12pt" fo:font-weight="normal" style:font-size-asian="10.5pt" style:font-weight-asian="normal" style:font-size-complex="12pt" style:font-weight-complex="normal"/>
    </style:style>
    <style:style style:name="P4" style:family="paragraph" style:parent-style-name="Standard" style:list-style-name="L1">
      <style:text-properties fo:font-size="12pt" fo:font-weight="normal" style:font-size-asian="10.5pt" style:font-weight-asian="normal" style:font-size-complex="12pt" style:font-weight-complex="normal"/>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positive feedback do you have for Paul?</text:p>
      <text:p text:style-name="P2">Paul has been fabulous to work with. He is pleasant, good at visioning, and gets things done. Tech Support seems to be moving in a really great direction.</text:p>
      <text:p text:style-name="P2"/>
      <text:p text:style-name="P2">great input during staff meetings, Tech Support seems to moved forward, heard some stuff about tech support cards for customers, but really I have no idea.</text:p>
      <text:p text:style-name="P2"/>
      <text:p text:style-name="P2">Coordinates the Tech Support area very well! Is very good with customer/volunteer calls and seems to possess more than adequate knowledge of technical troubleshooting.</text:p>
      <text:p text:style-name="P2"/>
      <text:p text:style-name="P2">In the short time that Paul has been working in Tech Support he has improved the program by a huge margin. He's implemented processes for repairing and tracking systems that makes for a much more consistent and positive experience for both customers and volunteers. I've heard Tech Support interns say how grateful they are that the space is so much better organized and running now. I also really appreciate Paul bringing his experience working with consensus-based groups and collectives to bear on Free Geek's structural issues.</text:p>
      <text:p text:style-name="P2"/>
      <text:p text:style-name="P2">Paul has done more for tech support in the past 3 months than I have seen in the past 3 years here! Yay! Volunteers have commented to me that he is friendly and approachable. He is also extremely knowledgeable and eager to share his knowledge with volunteers and staff members. Again, Yay! In addition, Paul has been extremely helpful in our discussions involving the union and governance. I appreciate Paul's contributions immensely!</text:p>
      <text:p text:style-name="P2"/>
      <text:p text:style-name="P2">Paul will jump in when he's needed and his skills/experiences are relevant. He brings fresh eyes and fresh energies to protracted issues, such as the Advisory Study Group, and I think this is a hugely positive contribution.</text:p>
      <text:p text:style-name="P2"/>
      <text:p text:style-name="P2">Paul has done really well in his 1st 3 months. He has added good insight into the reorganization process and his experience with other non-profits has been valuable. Tech Support seems to be running well and he's reliably there when TS is open.</text:p>
      <text:p text:style-name="P2"/>
      <text:p text:style-name="P2">Paul has always been a wonderful help, and has been great at situating me in Tech Support ( taking his admin time in tech support to make sure I felt supported)</text:p>
      <text:p text:style-name="P2"/>
      <text:p text:style-name="P2">Tech support seems better run than ever, and Paul steps up elsewhere in the organization when needed.</text:p>
      <text:p text:style-name="P2"/>
      <text:p text:style-name="P2">Paul has been incredibly efficient in coordinating tech support with other areas of Free Geek. He has grown and maintained the internship program. He is incredibly easy to approach and talk with and brainstorm with. Paul does a good job of communicating with his co-workers. Most people who come in needing tech support appear to be in good care.</text:p>
      <text:p text:style-name="P2"/>
      <text:p text:style-name="P2">Paul brings much needed structure and a positive additive to tech support. He has great ideas in meetings and is able to present them in a constructive manner.</text:p>
      <text:p text:style-name="P2"/>
      <text:p text:style-name="P1">Any Constructive Criticism?</text:p>
      <text:p text:style-name="P2">Paul should be more prompt [to meetings].</text:p>
      <text:p text:style-name="P2"><text:soft-page-break/></text:p>
      <text:p text:style-name="P2">timeliness for meetings ;)</text:p>
      <text:p text:style-name="P2"/>
      <text:p text:style-name="P2">There are no short-comings I can identify in my time with Paul or Tech Support. His program seems to be going in a good direction.</text:p>
      <text:p text:style-name="P2"/>
      <text:p text:style-name="P2">I've noticed that Paul is sometimes late to meetings without giving anyone a head's up.</text:p>
      <text:p text:style-name="P2"/>
      <text:p text:style-name="P2">The only thing I have to say here is minor, but also important: Make sure you are on time and ready for meetings!</text:p>
      <text:p text:style-name="P2"/>
      <text:p text:style-name="P2">Sometimes it's hard to understand Paul.</text:p>
      <text:p text:style-name="P2"/>
      <text:p text:style-name="P2">Make sure that you are on time for meetings.</text:p>
      <text:p text:style-name="P2"/>
      <text:p text:style-name="P1">Suggestions for goals or professional objectives Paul should work on for his Probationary Review in 3 months? </text:p>
      <text:p text:style-name="P2">promptness. Paul is already doing this, but I think a great goal for home would be to further incorporate education into the Tech Support Internship program as well as for end users.</text:p>
      <text:p text:style-name="P2"/>
      <text:list text:style-name="L1">
        <text:list-item>
          <text:p text:style-name="P4">solidifying a feedback loop between production areas and Tech Support beyond sharing time with Reuse staff </text:p>
        </text:list-item>
        <text:list-item>
          <text:p text:style-name="P4">helping HR to write a grievance procedure</text:p>
        </text:list-item>
      </text:list>
      <text:p text:style-name="P2"/>
      <text:list text:style-name="L1">
        <text:list-item>
          <text:p text:style-name="P4">work with Reuse staff to create classes based on common issues seen in those areas</text:p>
        </text:list-item>
        <text:list-item>
          <text:p text:style-name="P4">Continue working on trainings for staff and volunteers </text:p>
        </text:list-item>
        <text:list-item>
          <text:p text:style-name="P4">Continue to work with the Education Coordinator on improving education at Free Geek </text:p>
        </text:list-item>
        <text:list-item>
          <text:p text:style-name="P4">Coordinate go-to tasks for TS volunteer interns to do when things are slow</text:p>
        </text:list-item>
      </text:list>
      <text:p text:style-name="P2"/>
      <text:p text:style-name="P2">Keep working at getting a full compliment of volunteers in Tech Support</text:p>
      <text:p text:style-name="P2"/>
      <text:p text:style-name="P2">Based on feedback from customers (moreso than direct, personal experience) I think he could work to improve communicating complex things with noobs. This may involve something as simple as not going into the details of how he's fixing something (specific commands, etc) unless needed. I guess I've just seen people come out with the "deer-in-headlights" look. Maybe a goal around the educational element, such as specific programs/projects he'd like to achieve. E.G. a new class, or handouts, etc. Seems a good concrete goal could be hatched around any number of these. Another possible goal would be to come up with feedback systems for both volunteer interns and clients (customers and volunteers). Could be a survey, ongoing? There may be something in place or in the works already.</text:p>
      <text:p text:style-name="P2"/>
      <text:p text:style-name="P2"/>
      <text:p text:style-name="P1">Any questions for or about Paul?</text:p>
      <text:p text:style-name="P2">What is the magic? How come Tech Support is working better now that you are in it than before?</text:p>
      <text:p text:style-name="P2"/>
      <text:p text:style-name="P2">How have you liked your time at Free Geek so far? What would make it better or worse?</text:p>
      <text:p text:style-name="P2"/>
      <text:p text:style-name="P2"><text:soft-page-break/></text:p>
      <text:p text:style-name="P1">Any other comments?</text:p>
      <text:p text:style-name="P2">Thanks. You have been awesome.</text:p>
      <text:p text:style-name="P2"/>
      <text:p text:style-name="P2">Brings up good comments in collective meetings!</text:p>
      <text:p text:style-name="P2"/>
      <text:p text:style-name="P2">I haven't worked with Paul very much, but he has always been cheerful and helpful. I feel that I have only seen a snippet of his work (out of context of tech support pre-paul). With that in mind, I don't have much input!</text:p>
      <text:p text:style-name="P2"/>
      <text:p text:style-name="P1">Do you foresee any issues that may complicate Paul's entry into the Collective? If yes, please explain.</text:p>
      <text:p text:style-name="P2">No</text:p>
      <text:p text:style-name="P2">No</text:p>
      <text:p text:style-name="P2">Nope</text:p>
      <text:p text:style-name="P2">No</text:p>
      <text:p text:style-name="P2">None whatsoever</text:p>
      <text:p text:style-name="P2">Nothing so far!</text:p>
      <text:p text:style-name="P2">No. I wholeheartedly endorse Paul being in the Collective.</text:p>
      <text:p text:style-name="P2">Nope.</text:p>
      <text:p text:style-name="P2">No way</text:p>
      <text:p text:style-name="P2">no</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alerie</meta:initial-creator>
    <meta:creation-date>2011-03-10T16:46:35</meta:creation-date>
    <dc:creator>Valerie</dc:creator>
    <dc:date>2011-03-12T16:59:19</dc:date>
    <meta:editing-cycles>7</meta:editing-cycles>
    <meta:editing-duration>PT45M58S</meta:editing-duration>
    <meta:user-defined meta:name="Info 1"/>
    <meta:user-defined meta:name="Info 2"/>
    <meta:user-defined meta:name="Info 3"/>
    <meta:user-defined meta:name="Info 4"/>
    <meta:document-statistic meta:table-count="0" meta:image-count="0" meta:object-count="0" meta:page-count="3" meta:paragraph-count="48" meta:word-count="960" meta:character-count="5557"/>
  </office:meta>
</office:document-meta>
</file>