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automatic-styles>
    <style:style style:name="P1" style:family="paragraph" style:parent-style-name="Standard">
      <style:text-properties style:font-name="Helvetica" fo:font-size="15pt" fo:font-weight="bold"/>
    </style:style>
    <style:style style:name="P2" style:family="paragraph" style:parent-style-name="Standard">
      <style:text-properties style:font-name="Helvetica" fo:font-size="12pt" fo:font-weight="bold"/>
    </style:style>
    <style:style style:name="P3" style:family="paragraph" style:parent-style-name="Standard">
      <style:text-properties style:font-name="Helvetica" fo:font-size="16pt" fo:font-weight="bold"/>
    </style:style>
    <style:style style:name="P4" style:family="paragraph" style:parent-style-name="Standard">
      <style:text-properties style:font-name="Helvetica" fo:font-size="13pt" fo:font-weight="bold"/>
    </style:style>
    <style:style style:name="P5" style:family="paragraph" style:parent-style-name="Standard">
      <style:paragraph-properties fo:text-align="center" style:justify-single-word="false"/>
      <style:text-properties style:font-name="Helvetica" fo:font-size="13pt" fo:font-weight="bold"/>
    </style:style>
    <style:style style:name="P6" style:family="paragraph" style:parent-style-name="Standard">
      <style:paragraph-properties fo:text-align="center" style:justify-single-word="false"/>
      <style:text-properties style:font-name="Helvetica" fo:font-size="12pt" fo:font-weight="normal"/>
    </style:style>
    <style:style style:name="P7" style:family="paragraph" style:parent-style-name="Standard">
      <style:paragraph-properties fo:text-align="start" style:justify-single-word="false"/>
      <style:text-properties style:font-name="Helvetica" fo:font-size="12pt" fo:font-weight="bold"/>
    </style:style>
    <style:style style:name="P8" style:family="paragraph" style:parent-style-name="Standard">
      <style:text-properties style:font-name="Helvetica" fo:font-size="12pt" fo:font-weight="normal"/>
    </style:style>
    <style:style style:name="P9" style:family="paragraph" style:parent-style-name="Standard">
      <style:text-properties style:font-name="Helvetica" fo:font-size="12pt" fo:font-style="normal" fo:font-weight="normal"/>
    </style:style>
    <style:style style:name="P10" style:family="paragraph" style:parent-style-name="Standard" style:list-style-name="L1">
      <style:text-properties style:font-name="Helvetica" fo:font-size="12pt" fo:font-weight="bold"/>
    </style:style>
    <style:style style:name="P11" style:family="paragraph" style:parent-style-name="Standard" style:list-style-name="L1">
      <style:text-properties style:font-name="Helvetica" fo:font-size="12pt" fo:font-weight="normal"/>
    </style:style>
    <style:style style:name="P12" style:family="paragraph" style:parent-style-name="Standard">
      <style:paragraph-properties fo:text-align="end" style:justify-single-word="false"/>
      <style:text-properties style:font-name="Helvetica" fo:font-size="12pt" fo:font-weight="normal"/>
    </style:style>
    <style:style style:name="P13" style:family="paragraph" style:parent-style-name="Standard" style:list-style-name="L1">
      <style:paragraph-properties fo:text-align="start" style:justify-single-word="false"/>
      <style:text-properties style:font-name="Helvetica" fo:font-size="12pt" fo:font-weight="normal"/>
    </style:style>
    <style:style style:name="T1" style:family="text">
      <style:text-properties fo:font-size="12pt"/>
    </style:style>
    <style:style style:name="T2" style:family="text">
      <style:text-properties fo:font-size="12pt"/>
    </style:style>
    <style:style style:name="T3" style:family="text">
      <style:text-properties fo:font-style="normal" style:text-underline-style="none" fo:font-weight="bold"/>
    </style:style>
    <style:style style:name="T4" style:family="text">
      <style:text-properties fo:font-weight="bold"/>
    </style:style>
    <style:style style:name="fr1" style:family="graphic" style:parent-style-name="Graphics">
      <style:graphic-properties style:wrap="dynamic" style:number-wrapped-paragraphs="no-limit" style:wrap-contour="false" style:vertical-pos="from-top" style:vertical-rel="page" style:horizontal-pos="from-left"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99%" draw:color-mode="standar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x="0.9953in" svg:y="0.7535in" svg:width="1.1717in" svg:height="1.0047in" draw:z-index="0">
        <draw:image xlink:href="Pictures/100000000000007A000000755FC748AC.gif" xlink:type="simple" xlink:show="embed" xlink:actuate="onLoad"/>
      </draw:frame>
      <draw:frame draw:style-name="fr2" draw:name="Graphic2" text:anchor-type="page" text:anchor-page-number="1" svg:x="0.9953in" svg:y="6.0866in" svg:width="1.1717in" svg:height="1.0047in" draw:z-index="1">
        <draw:image xlink:href="Pictures/100000000000007A000000755FC748AC.gif" xlink:type="simple" xlink:show="embed" xlink:actuate="onLoad"/>
      </draw:frame>
      <text:p text:style-name="P1"><text:s/><text:span text:style-name="T1"><text:s/>Free Geek</text:span></text:p>
      <text:p text:style-name="P2"><text:s text:c="2"/>1731 SE Tenth Avenue</text:p>
      <text:p text:style-name="P2"><text:s text:c="2"/>Portland, OR 97214</text:p>
      <text:p text:style-name="P2"><text:s text:c="2"/>503.232.9350</text:p>
      <text:p text:style-name="P3"><text:span text:style-name="T1"><text:s text:c="2"/></text:span><text:a xlink:type="simple" xlink:href="http://www.freegeek.org/"><text:span text:style-name="T2">http://www.freegeek.org</text:span></text:a></text:p>
      <text:p text:style-name="P4"/>
      <text:p text:style-name="P5">Summary of Adoption Program and General</text:p>
      <text:p text:style-name="P5">Volunteer Positions Available at Free Geek</text:p>
      <text:p text:style-name="P6"/>
      <text:p text:style-name="P7">Our <text:s/>mission:</text:p>
      <text:p text:style-name="P8">FREE GEEK is a not-for-profit community organization that recycles used technology to provide computers, education, internet access, and job skills training to those in need in exchange for community service.</text:p>
      <text:p text:style-name="P8"/>
      <text:p text:style-name="P8">Below are listed the volunteer positions available to those completing the 24-hour Adoption Program with Free Geek, as well as those just wanting to come in and complete some volunteer time with us. <text:s/><text:span text:style-name="T3">We encourage all Adoption Program volunteers to spend time doing each of these tasks.</text:span></text:p>
      <text:p text:style-name="P9"/>
      <text:list text:style-name="L1">
        <text:list-item>
          <text:p text:style-name="P10">Recycling</text:p>
          <text:p text:style-name="P11">Recyclers work with the Recycling Coordinator to disassemble and categorize hardware in order to prepare it for recycling.</text:p>
        </text:list-item>
      </text:list>
      <text:p text:style-name="P12">(over) <text:s text:c="2"/></text:p>
      <text:p text:style-name="P8"/>
      <text:p text:style-name="P8"/>
      <text:p text:style-name="P1"><text:s/><text:span text:style-name="T1"><text:s/>Free Geek</text:span></text:p>
      <text:p text:style-name="P2"><text:s text:c="2"/>1731 SE Tenth Avenue</text:p>
      <text:p text:style-name="P2"><text:s text:c="2"/>Portland, OR 97214</text:p>
      <text:p text:style-name="P2"><text:s text:c="2"/>503.232.9350</text:p>
      <text:p text:style-name="P3"><text:span text:style-name="T1"><text:s text:c="2"/></text:span><text:a xlink:type="simple" xlink:href="http://www.freegeek.org/"><text:span text:style-name="T2">http://www.freegeek.org</text:span></text:a></text:p>
      <text:p text:style-name="P4"/>
      <text:p text:style-name="P5">Summary of Adoption Program and General</text:p>
      <text:p text:style-name="P5">Volunteer Positions Available at Free Geek</text:p>
      <text:p text:style-name="P6"/>
      <text:p text:style-name="P7">Our <text:s/>mission:</text:p>
      <text:p text:style-name="P8">FREE GEEK is a not-for-profit community organization that recycles used technology to provide computers, education, internet access, and job skills training to those in need in exchange for community service.</text:p>
      <text:p text:style-name="P8"/>
      <text:p text:style-name="P8">Below are listed the volunteer positions available to those completing the 24-hour Adoption Program with Free Geek, as well as those just wanting to come in and complete some volunteer time with us. <text:s/><text:span text:style-name="T3">We encourage all Adoption Program volunteers to spend time doing each of these tasks.</text:span></text:p>
      <text:p text:style-name="P9"/>
      <text:list text:style-name="L1">
        <text:list-item text:start-value="1">
          <text:p text:style-name="P10">Recycling</text:p>
          <text:p text:style-name="P13">Recyclers work with the Recycling Coordinator to disassemble and categorize hardware in order to prepare it for recycling.<text:tab/><text:tab/><text:tab/><text:tab/>(over)</text:p>
        </text:list-item>
      </text:list>
      <text:p text:style-name="P2"/>
      <text:p text:style-name="P2"/>
      <text:list text:style-name="L1">
        <text:list-item text:start-value="1">
          <text:p text:style-name="P10">Data Entry</text:p>
          <text:p text:style-name="P11">Data Entry Volunteers enter data having to do with tested components and adopted computers into the Free Geek database.</text:p>
        </text:list-item>
        <text:list-item>
          <text:p text:style-name="P10">Receiving</text:p>
          <text:p text:style-name="P11">Receivers identify donated computer systems and parts, enter them into the Free Geek database, and put them where they need to go next in the production process.</text:p>
        </text:list-item>
        <text:list-item>
          <text:p text:style-name="P10">Testing</text:p>
          <text:p text:style-name="P11">Testers evaluate computer components (video cards, sound cards, network cards, modems, hard drives, mice, keyboards, monitors, and hard drives) to assess their specifications as well as check whether the component works or not. <text:s/>Components are plugged into computers which run simple programs in order to test them.</text:p>
          <text:p text:style-name="P11"/>
        </text:list-item>
      </text:list>
      <text:p text:style-name="P8"><text:span text:style-name="T4">Benefits</text:span>:</text:p>
      <text:p text:style-name="P8">All Free Geek volunteer positions are an excellent opportunity to gain valuable job skills, make a difference for people and the environment, and make connections in the community. <text:s/>All of our volunteers receive a 50% discount towards most items in our thrift store. <text:s/>In addition, volunteers have the option of receiving a free computer after completing 24 hours of volunteer time with us.</text:p>
      <text:p text:style-name="P8"/>
      <text:p text:style-name="P8"/>
      <text:p text:style-name="P8"/>
      <text:p text:style-name="P8"/>
      <text:p text:style-name="P8"/>
      <text:p text:style-name="P8"/>
      <text:p text:style-name="P8"/>
      <text:p text:style-name="P8"/>
      <text:p text:style-name="P8"/>
      <text:p text:style-name="P8"/>
      <text:list text:style-name="L1">
        <text:list-item text:start-value="1">
          <text:p text:style-name="P10">Data Entry</text:p>
          <text:p text:style-name="P11">Data Entry Volunteers enter data having to do with tested components and adopted computers into the Free Geek database.</text:p>
        </text:list-item>
        <text:list-item>
          <text:p text:style-name="P10">Receiving</text:p>
          <text:p text:style-name="P11">Receivers identify donated computer systems and parts, enter them into the Free Geek database, and put them where they need to go next in the production process.</text:p>
        </text:list-item>
        <text:list-item>
          <text:p text:style-name="P10">Testing</text:p>
          <text:p text:style-name="P11">Testers evaluate computer components (video cards, sound cards, network cards, modems, hard drives, mice, keyboards, monitors, and hard drives) to assess their specifications as well as check whether the component works or not. <text:s/>Components are plugged into computers which run simple programs in order to test them.</text:p>
          <text:p text:style-name="P11"/>
        </text:list-item>
      </text:list>
      <text:p text:style-name="P8"><text:span text:style-name="T4">Benefits</text:span>:</text:p>
      <text:p text:style-name="P8">All Free Geek volunteer positions are an excellent opportunity to gain valuable job skills, make a difference for people and the environment, and make connections in the community. <text:s/>All of our volunteers receive a 50% discount towards most items in our thrift store. <text:s/>In addition, volunteers have the option of receiving a free computer after completing 24 hours of volunteer time with u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244in" fo:margin-bottom="0.7244in" fo:margin-left="0.9366in" fo:margin-right="0.9366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3-11-05T21:06:51</meta:creation-date>
    <dc:date>2008-03-11T20:22:21</dc:date>
    <meta:print-date>2003-12-05T14:17:36</meta:print-date>
    <dc:language>en-US</dc:language>
    <meta:editing-cycles>9</meta:editing-cycles>
    <meta:editing-duration>PT1H53M32S</meta:editing-duration>
    <meta:user-defined meta:name="Info 1"/>
    <meta:user-defined meta:name="Info 2"/>
    <meta:user-defined meta:name="Info 3"/>
    <meta:user-defined meta:name="Info 4"/>
    <meta:document-statistic meta:table-count="0" meta:image-count="2" meta:object-count="0" meta:page-count="3" meta:paragraph-count="41" meta:word-count="574" meta:character-count="3677"/>
  </office:meta>
</office:document-meta>
</file>