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ed <text:span text:style-name="T1">Dark PS2 </text:span><text:span text:style-name="T2">Keyboards </text:span></text:p>
      <text:p text:style-name="P1">to remain stocked for Adoption Program.</text:p>
      <text:p text:style-name="P1">If full, cull some of the uglier keyboards.</text:p>
      <text:p text:style-name="P1"/>
      <text:p text:style-name="P1">Tested <text:span text:style-name="T1">Dark PS2 </text:span><text:span text:style-name="T2">Keyboards </text:span></text:p>
      <text:p text:style-name="P1">to remain stocked for Adoption Program.</text:p>
      <text:p text:style-name="P1">If full, cull some of the uglier keyboards.</text:p>
      <text:p text:style-name="P1"/>
      <text:p text:style-name="P1">Tested <text:span text:style-name="T1">Light PS2</text:span> <text:span text:style-name="T2">Keyboards</text:span></text:p>
      <text:p text:style-name="P1">to remain stocked for Adoption Program.</text:p>
      <text:p text:style-name="P1">If full, cull some of the uglier keyboards.</text:p>
      <text:p text:style-name="P1"/>
      <text:p text:style-name="P1">Tested <text:span text:style-name="T1">fancy PS2 </text:span><text:span text:style-name="T2">Keyboards </text:span></text:p>
      <text:p text:style-name="P1"><text:span text:style-name="T2">with</text:span><text:span text:style-name="T1"> extra buttons</text:span></text:p>
      <text:p text:style-name="P1">to remain stocked for Hardware Grants.</text:p>
      <text:p text:style-name="P2">If full, cull some of the uglier keyboards.</text:p>
      <text:p text:style-name="P2"/>
      <text:p text:style-name="P1"><text:span text:style-name="T2"/></text:p>
      <text:p text:style-name="P1"><text:span text:style-name="T2"/></text:p>
      <text:p text:style-name="P1"><text:soft-page-break/><text:span text:style-name="T2">Tested </text:span><text:span text:style-name="T1">PS2 Mice</text:span></text:p>
      <text:p text:style-name="P2">to remain stocked for Adoption Program and Hardware Grants.</text:p>
      <text:p text:style-name="P2">If full, cull some of the uglier mice.</text:p>
      <text:p text:style-name="P2"/>
      <text:p text:style-name="P4">Standard Power Cords</text:p>
      <text:p text:style-name="P2">to remain stocked for Adoption Program and Hardware Grants.</text:p>
      <text:p text:style-name="P2">If full, cull some of the uglier ca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5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1-24T10:18:57</meta:creation-date>
    <dc:date>2010-11-30T10:27:56</dc:date>
    <meta:print-date>2010-11-30T10:25:34</meta:print-date>
    <meta:editing-cycles>4</meta:editing-cycles>
    <meta:editing-duration>PT5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115" meta:character-count="681"/>
  </office:meta>
</office:document-meta>
</file>