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P11" style:family="paragraph" style:parent-style-name="Standard" style:list-style-name="L5"/>
    <style:style style:name="P12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color="#3a3935" style:font-name="Liberation Serif"/>
    </style:style>
    <style:style style:name="T4" style:family="text">
      <style:text-properties fo:color="#3a3935" style:font-name="Liberation Serif" fo:font-weight="bold" style:font-weight-asian="bold" style:font-weight-complex="bold"/>
    </style:style>
    <style:style style:name="T5" style:family="text">
      <style:text-properties fo:color="#3a3935"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a3935" style:font-name="Liberation Serif" fo:font-size="12pt"/>
    </style:style>
    <style:style style:name="T7" style:family="text">
      <style:text-properties style:font-name="Liberation Serif"/>
    </style:style>
    <style:style style:name="T8" style:family="text">
      <style:text-properties officeooo:rsid="0010faab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re to Recycle the stuff we don't:</text:p>
      <text:p text:style-name="P2">Before you go, please call the individual recycler for acceptable items</text:p>
      <text:p text:style-name="P2">and associated fees, if any.</text:p>
      <text:p text:style-name="P3"/>
      <text:p text:style-name="P3"/>
      <text:section text:style-name="Sect1" text:name="Section1">
        <text:p text:style-name="P4">STYROFOAM</text:p>
        <text:p text:style-name="Standard"/>
        <text:p text:style-name="Standard"><text:span text:style-name="T1">Pacific Land Clearing &amp; Recycling</text:span> in N. Portland</text:p>
        <text:p text:style-name="Standard">4<text:span text:style-name="T8">044</text:span> N Suttle Road, Portland</text:p>
        <text:p text:style-name="P5">503.285.8777</text:p>
        <text:p text:style-name="Standard">Open: Monday through Saturday 6am – 6pm</text:p>
        <text:list xml:id="list1404810034" text:style-name="L1">
          <text:list-item>
            <text:p text:style-name="P14">Accepts <text:span text:style-name="T8">up to 1 cubic yard of clean styrofoam for $5</text:span></text:p>
          </text:list-item>
        </text:list>
        <text:p text:style-name="Standard"/>
        <text:p text:style-name="P5">Total Reclaim</text:p>
        <text:p text:style-name="Standard">5805 NE Columbia, Portland</text:p>
        <text:p text:style-name="P5">503.281.1899</text:p>
        <text:p text:style-name="Standard">Open: Monday – Friday 8am – 4:30 pm</text:p>
        <text:list xml:id="list1070297980" text:style-name="L2">
          <text:list-item>
            <text:p text:style-name="P8">Accepts Styrofoam for a fee</text:p>
          </text:list-item>
        </text:list>
        <text:p text:style-name="Standard"/>
        <text:p text:style-name="P4">COPIERS</text:p>
        <text:p text:style-name="Standard"/>
        <text:p text:style-name="P5">Far West Fibers</text:p>
        <text:p text:style-name="Standard">10750 SW Denney Road</text:p>
        <text:p text:style-name="Standard">Beaverton, OR 97006</text:p>
        <text:p text:style-name="P5">503.643.9944</text:p>
        <text:list xml:id="list1475257590" text:style-name="L3">
          <text:list-item>
            <text:p text:style-name="P9">Accepts copiers, call for rates</text:p>
          </text:list-item>
        </text:list>
        <text:p text:style-name="Standard"/>
        <text:p text:style-name="P5">Far West Fibers</text:p>
        <text:p text:style-name="Standard">4629 SE 17<text:span text:style-name="T2">th</text:span> Ave. 97202</text:p>
        <text:p text:style-name="P5">503.238.1640</text:p>
        <text:list xml:id="list1679039234" text:style-name="L4">
          <text:list-item>
            <text:p text:style-name="P10">Accepts copiers, call for rates</text:p>
          </text:list-item>
        </text:list>
        <text:p text:style-name="Standard"/>
        <text:p text:style-name="P5">City Recycle</text:p>
        <text:p text:style-name="Standard">6510 NE Columbia Blvd.</text:p>
        <text:p text:style-name="Standard">Warehouse B</text:p>
        <text:p text:style-name="P5">503.254.1927</text:p>
        <text:list xml:id="list1612675998" text:style-name="L5">
          <text:list-item>
            <text:p text:style-name="P11">Call for rates and acceptable items</text:p>
          </text:list-item>
        </text:list>
        <text:p text:style-name="Standard"/>
        <text:p text:style-name="P5">Portland Recycling Center</text:p>
        <text:p text:style-name="Standard">1520 NW Quimby, 97209</text:p>
        <text:p text:style-name="P5">503.228.5375</text:p>
        <text:p text:style-name="Standard">Tuesday – Saturday 8am – 5pm</text:p>
        <text:p text:style-name="P5"/>
        <text:p text:style-name="P5">Portland Recycling Center</text:p>
        <text:p text:style-name="Standard">341 Foothills Rd.</text:p>
        <text:p text:style-name="Standard">Lake Oswego 97034</text:p>
        <text:p text:style-name="P5">503.228.5375</text:p>
        <text:p text:style-name="Standard"/>
        <text:p text:style-name="P4">COPIERS (continued)</text:p>
        <text:p text:style-name="Standard"/>
        <text:p text:style-name="P5">Aloha Garbage &amp; Recycling</text:p>
        <text:p text:style-name="Standard">20525-A SW Blanton</text:p>
        <text:p text:style-name="Standard">Aloha 97006</text:p>
        <text:p text:style-name="P5">503.649.6727</text:p>
        <text:p text:style-name="Standard"/>
        <text:p text:style-name="P4">FLUORESCENT LIGHTS, MICROWAVES, REFRIGERANT RECLAMATION, AIR CONDITIONERS AND APPLIANCES, BATTERIES</text:p>
        <text:p text:style-name="P4"/>
        <text:p text:style-name="P6">Pride Disposal</text:p>
        <text:p text:style-name="P7">13980 SW Tualatin-Sherwood Rd.</text:p>
        <text:p text:style-name="P7">Sherwood, OR 97140</text:p>
        <text:p text:style-name="P6">503.625.6177</text:p>
        <text:p text:style-name="P7">Monday – Friday 8 am – 4:30 pm</text:p>
        <text:list xml:id="list1524874640" text:style-name="L6">
          <text:list-item>
            <text:p text:style-name="P12">Call for rates.</text:p>
          </text:list-item>
        </text:list>
        <text:p text:style-name="P7"/>
        <text:p text:style-name="P5">Total Reclaim</text:p>
        <text:p text:style-name="Standard">5805 NE Columbia, Portland</text:p>
        <text:p text:style-name="P5">503.281.1899</text:p>
        <text:p text:style-name="Standard">Open: Monday – Friday 8am – 4:30 pm</text:p>
        <text:p text:style-name="P7"/>
        <text:p text:style-name="Standard"><text:span text:style-name="Teletype"><text:span text:style-name="T5">MICROWAVES</text:span></text:span></text:p>
        <text:p text:style-name="Standard"><text:span text:style-name="Teletype"><text:span text:style-name="T3"/></text:span></text:p>
        <text:p text:style-name="P7"><text:span text:style-name="Teletype"><text:span text:style-name="T4">Cascade Electronics</text:span></text:span><text:span text:style-name="T7"><text:line-break/></text:span><text:span text:style-name="Teletype"><text:span text:style-name="T3">(SE 11th &amp; Clay)</text:span></text:span><text:span text:style-name="T7"><text:line-break/></text:span><text:span text:style-name="Teletype"><text:span text:style-name="T3">1601 Southeast 11th Avenue</text:span></text:span><text:span text:style-name="T7"><text:line-break/></text:span><text:span text:style-name="Teletype"><text:span text:style-name="T3">Portland, OR 97214-4771</text:span></text:span><text:span text:style-name="T7"><text:line-break/></text:span><text:span text:style-name="Teletype"><text:span text:style-name="T3">(503) 233-7739</text:span></text:span></text:p>
        <text:p text:style-name="P7"><text:span text:style-name="Teletype"><text:span text:style-name="T6">Monday- Thursday 9am-5pm<text:line-break/>Friday- 9am-6pm</text:span></text:span></text:p>
        <text:p text:style-name="P7"><text:span text:style-name="Teletype"><text:span text:style-name="T6"/></text:span></text:p>
        <text:p text:style-name="P4">GENERAL RECYCLING INFORMATION</text:p>
        <text:p text:style-name="P7"/>
        <text:p text:style-name="P6">Metro Hotline</text:p>
        <text:p text:style-name="P6">503.234.3000</text:p>
        <text:p text:style-name="P7">Monday – Saturday 8:30 am – 5:00 pm</text:p>
        <text:list xml:id="list464569187" text:style-name="L7">
          <text:list-item>
            <text:p text:style-name="P13">A resource for all local recycling &amp; disposal contacts</text:p>
          </text:list-item>
        </text:list>
        <text:p text:style-name="Standard"><text:span text:style-name="Teletype"><text:span text:style-name="T3"/></text:span></text:p>
        <text:p text:style-name="Standard"><text:span text:style-name="Teletype"><text:span text:style-name="T5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9-02T12:59:59</meta:creation-date>
    <dc:language>en-US</dc:language>
    <meta:editing-cycles>2</meta:editing-cycles>
    <meta:editing-duration>PT00H02M19S</meta:editing-duration>
    <meta:initial-creator>freegeek </meta:initial-creator>
    <meta:document-statistic meta:table-count="0" meta:image-count="0" meta:object-count="0" meta:page-count="1" meta:paragraph-count="61" meta:word-count="255" meta:character-count="1561"/>
    <dc:date>2011-09-02T13:02:16</dc:date>
    <dc:creator>freegeek </dc:creator>
    <meta:user-defined meta:name="Info 1"/>
    <meta:user-defined meta:name="Info 2"/>
    <meta:user-defined meta:name="Info 3"/>
    <meta:user-defined meta:name="Info 4"/>
  </office:meta>
</office:document-meta>
</file>