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svg:stroke-color="#000000" draw:fill="solid" draw:fill-color="#cccccc" fo:min-height="3.8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 style:list-style-name="L1">
      <style:graphic-properties draw:stroke="solid" svg:stroke-color="#000000" draw:fill="solid" draw:fill-color="#cccccc" fo:min-height="3.81cm"/>
    </style:style>
    <style:style style:name="gr4" style:family="graphic" style:parent-style-name="standard" style:list-style-name="L1">
      <style:graphic-properties draw:stroke="solid" svg:stroke-color="#000000" draw:fill="solid" draw:fill-color="#cccccc" fo:min-height="3.81cm"/>
    </style:style>
    <style:style style:name="gr5" style:family="graphic" style:parent-style-name="standard" style:list-style-name="L1">
      <style:graphic-properties draw:stroke="solid" svg:stroke-color="#000000" draw:fill="solid" draw:fill-color="#cccccc" fo:min-height="3.81cm"/>
    </style:style>
    <style:style style:name="P1" style:family="paragraph">
      <style:paragraph-properties fo:margin-left="0cm" fo:margin-right="0cm" text:enable-numbering="true" fo:text-indent="0cm"/>
      <style:text-properties fo:font-weight="bold"/>
    </style:style>
    <style:style style:name="P2" style:family="paragraph">
      <style:paragraph-properties fo:margin-left="0cm" fo:margin-right="0cm" text:enable-numbering="false" fo:text-indent="0cm"/>
      <style:text-properties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fo:font-size="16pt" fo:font-weight="bold"/>
    </style:style>
    <text:list-style style:name="L1">
      <text:list-level-style-bullet text:level="1" text:bullet-char=""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frame draw:style-name="gr1" draw:text-style-name="P1" draw:layer="layout" svg:width="9.325cm" svg:height="10.569cm" svg:x="0.835cm" svg:y="1.761cm">
              <draw:text-box>
                <text:list text:style-name="L1">
                  <text:list-item>
                    <text:p text:style-name="P1"><text:span text:style-name="T1"><text:s/></text:span><text:span text:style-name="T1">Educate</text:span><text:span text:style-name="T2"> your staff</text:span></text:p>
                  </text:list-item>
                </text:list>
                <text:list text:style-name="L1">
                  <text:list-item>
                    <text:p text:style-name="P2"><text:span text:style-name="T2">about Free Geek</text:span></text:p>
                  </text:list-item>
                </text:list>
                <text:list text:style-name="L1">
                  <text:list-item>
                    <text:p text:style-name="P2"><text:span text:style-name="T2"/></text:p>
                  </text:list-item>
                </text:list>
                <text:list text:style-name="L1">
                  <text:list-item>
                    <text:p text:style-name="P1"><text:span text:style-name="T2"><text:s/></text:span><text:span text:style-name="T1">Help your clients</text:span><text:span text:style-name="T2"> </text:span></text:p>
                  </text:list-item>
                </text:list>
                <text:list text:style-name="L1">
                  <text:list-item>
                    <text:p text:style-name="P2"><text:span text:style-name="T2">earn computers and learn computer skills.</text:span></text:p>
                  </text:list-item>
                </text:list>
                <text:list text:style-name="L1">
                  <text:list-item>
                    <text:p text:style-name="P2"><text:span text:style-name="T2"/></text:p>
                  </text:list-item>
                </text:list>
                <text:list text:style-name="L2">
                  <text:list-item>
                    <text:p text:style-name="P3"><text:span text:style-name="T2">We're happy to present info to your staff on our volunteer programs. </text:span></text:p>
                  </text:list-item>
                </text:list>
                <text:list text:style-name="L2">
                  <text:list-item>
                    <text:p text:style-name="P3"/>
                  </text:list-item>
                </text:list>
                <text:list text:style-name="L2">
                  <text:list-item>
                    <text:p text:style-name="P3"><text:span text:style-name="T2">Contact &lt;</text:span><text:span text:style-name="T3">communitybuilders@</text:span></text:p>
                  </text:list-item>
                </text:list>
                <text:list text:style-name="L2">
                  <text:list-item>
                    <text:p text:style-name="P3"><text:span text:style-name="T3">freegeek.org&gt;</text:span><text:span text:style-name="T2"> to arrange a 10-20 minute presentation.</text:span></text:p>
                  </text:list-item>
                </text:list>
              </draw:text-box>
            </draw:frame>
            <draw:frame draw:style-name="gr2" draw:text-style-name="P4" draw:layer="layout" svg:width="1.987cm" svg:height="1.905cm" svg:x="7.62cm" svg:y="2.07cm">
              <draw:image xlink:href="Pictures/100000000000007A000000755FC748AC.gif" xlink:type="simple" xlink:show="embed" xlink:actuate="onLoad">
                <text:p text:style-name="P3"/>
              </draw:image>
            </draw:frame>
          </draw:g>
          <draw:g>
            <draw:frame draw:style-name="gr3" draw:text-style-name="P1" draw:layer="layout" svg:width="9.325cm" svg:height="10.569cm" svg:x="11.43cm" svg:y="15.831cm">
              <draw:text-box>
                <text:list text:style-name="L1">
                  <text:list-item>
                    <text:p text:style-name="P1"><text:span text:style-name="T1"><text:s/></text:span><text:span text:style-name="T1">Educate</text:span><text:span text:style-name="T2"> your staff</text:span></text:p>
                  </text:list-item>
                </text:list>
                <text:list text:style-name="L1">
                  <text:list-item>
                    <text:p text:style-name="P2"><text:span text:style-name="T2">about Free Geek</text:span></text:p>
                  </text:list-item>
                </text:list>
                <text:list text:style-name="L1">
                  <text:list-item>
                    <text:p text:style-name="P2"><text:span text:style-name="T2"/></text:p>
                  </text:list-item>
                </text:list>
                <text:list text:style-name="L1">
                  <text:list-item>
                    <text:p text:style-name="P1"><text:span text:style-name="T2"><text:s/></text:span><text:span text:style-name="T1">Help your clients</text:span><text:span text:style-name="T2"> </text:span></text:p>
                  </text:list-item>
                </text:list>
                <text:list text:style-name="L1">
                  <text:list-item>
                    <text:p text:style-name="P2"><text:span text:style-name="T2">earn computers and learn computer skills.</text:span></text:p>
                  </text:list-item>
                </text:list>
                <text:list text:style-name="L1">
                  <text:list-item>
                    <text:p text:style-name="P2"><text:span text:style-name="T2"/></text:p>
                  </text:list-item>
                </text:list>
                <text:list text:style-name="L2">
                  <text:list-item>
                    <text:p text:style-name="P3"><text:span text:style-name="T2">We're happy to present info to your staff on our volunteer programs. </text:span></text:p>
                  </text:list-item>
                </text:list>
                <text:list text:style-name="L2">
                  <text:list-item>
                    <text:p text:style-name="P3"/>
                  </text:list-item>
                </text:list>
                <text:list text:style-name="L2">
                  <text:list-item>
                    <text:p text:style-name="P3"><text:span text:style-name="T2">Contact &lt;</text:span><text:span text:style-name="T3">communitybuilders@</text:span></text:p>
                  </text:list-item>
                </text:list>
                <text:list text:style-name="L2">
                  <text:list-item>
                    <text:p text:style-name="P3"><text:span text:style-name="T3">freegeek.org&gt;</text:span><text:span text:style-name="T2"> to arrange a 10-20 minute presentation.</text:span></text:p>
                  </text:list-item>
                </text:list>
              </draw:text-box>
            </draw:frame>
            <draw:frame draw:style-name="gr2" draw:text-style-name="P4" draw:layer="layout" svg:width="1.987cm" svg:height="1.905cm" svg:x="18.215cm" svg:y="16.14cm">
              <draw:image xlink:href="Pictures/100000000000007A000000755FC748AC.gif" xlink:type="simple" xlink:show="embed" xlink:actuate="onLoad">
                <text:p text:style-name="P3"/>
              </draw:image>
            </draw:frame>
          </draw:g>
          <draw:g>
            <draw:frame draw:style-name="gr4" draw:text-style-name="P1" draw:layer="layout" svg:width="9.325cm" svg:height="10.569cm" svg:x="0.835cm" svg:y="15.831cm">
              <draw:text-box>
                <text:list text:style-name="L1">
                  <text:list-item>
                    <text:p text:style-name="P1"><text:span text:style-name="T1"><text:s/></text:span><text:span text:style-name="T1">Educate</text:span><text:span text:style-name="T2"> your staff</text:span></text:p>
                  </text:list-item>
                </text:list>
                <text:list text:style-name="L1">
                  <text:list-item>
                    <text:p text:style-name="P2"><text:span text:style-name="T2">about Free Geek</text:span></text:p>
                  </text:list-item>
                </text:list>
                <text:list text:style-name="L1">
                  <text:list-item>
                    <text:p text:style-name="P2"><text:span text:style-name="T2"/></text:p>
                  </text:list-item>
                </text:list>
                <text:list text:style-name="L1">
                  <text:list-item>
                    <text:p text:style-name="P1"><text:span text:style-name="T2"><text:s/></text:span><text:span text:style-name="T1">Help your clients</text:span><text:span text:style-name="T2"> </text:span></text:p>
                  </text:list-item>
                </text:list>
                <text:list text:style-name="L1">
                  <text:list-item>
                    <text:p text:style-name="P2"><text:span text:style-name="T2">earn computers and learn computer skills.</text:span></text:p>
                  </text:list-item>
                </text:list>
                <text:list text:style-name="L1">
                  <text:list-item>
                    <text:p text:style-name="P2"><text:span text:style-name="T2"/></text:p>
                  </text:list-item>
                </text:list>
                <text:list text:style-name="L2">
                  <text:list-item>
                    <text:p text:style-name="P3"><text:span text:style-name="T2">We're happy to present info to your staff on our volunteer programs. </text:span></text:p>
                  </text:list-item>
                </text:list>
                <text:list text:style-name="L2">
                  <text:list-item>
                    <text:p text:style-name="P3"/>
                  </text:list-item>
                </text:list>
                <text:list text:style-name="L2">
                  <text:list-item>
                    <text:p text:style-name="P3"><text:span text:style-name="T2">Contact &lt;</text:span><text:span text:style-name="T3">communitybuilders@</text:span></text:p>
                  </text:list-item>
                </text:list>
                <text:list text:style-name="L2">
                  <text:list-item>
                    <text:p text:style-name="P3"><text:span text:style-name="T3">freegeek.org&gt;</text:span><text:span text:style-name="T2"> to arrange a 10-20 minute presentation.</text:span></text:p>
                  </text:list-item>
                </text:list>
              </draw:text-box>
            </draw:frame>
            <draw:frame draw:style-name="gr2" draw:text-style-name="P4" draw:layer="layout" svg:width="1.987cm" svg:height="1.905cm" svg:x="7.62cm" svg:y="16.14cm">
              <draw:image xlink:href="Pictures/100000000000007A000000755FC748AC.gif" xlink:type="simple" xlink:show="embed" xlink:actuate="onLoad">
                <text:p text:style-name="P3"/>
              </draw:image>
            </draw:frame>
          </draw:g>
          <draw:g>
            <draw:frame draw:style-name="gr5" draw:text-style-name="P1" draw:layer="layout" svg:width="9.325cm" svg:height="10.569cm" svg:x="11.43cm" svg:y="1.761cm">
              <draw:text-box>
                <text:list text:style-name="L1">
                  <text:list-item>
                    <text:p text:style-name="P1"><text:span text:style-name="T1"><text:s/></text:span><text:span text:style-name="T1">Educate</text:span><text:span text:style-name="T2"> your staff</text:span></text:p>
                  </text:list-item>
                </text:list>
                <text:list text:style-name="L1">
                  <text:list-item>
                    <text:p text:style-name="P2"><text:span text:style-name="T2">about Free Geek</text:span></text:p>
                  </text:list-item>
                </text:list>
                <text:list text:style-name="L1">
                  <text:list-item>
                    <text:p text:style-name="P2"><text:span text:style-name="T2"/></text:p>
                  </text:list-item>
                </text:list>
                <text:list text:style-name="L1">
                  <text:list-item>
                    <text:p text:style-name="P1"><text:span text:style-name="T2"><text:s/></text:span><text:span text:style-name="T1">Help your clients</text:span><text:span text:style-name="T2"> </text:span></text:p>
                  </text:list-item>
                </text:list>
                <text:list text:style-name="L1">
                  <text:list-item>
                    <text:p text:style-name="P2"><text:span text:style-name="T2">earn computers and learn computer skills.</text:span></text:p>
                  </text:list-item>
                </text:list>
                <text:list text:style-name="L1">
                  <text:list-item>
                    <text:p text:style-name="P2"><text:span text:style-name="T2"/></text:p>
                  </text:list-item>
                </text:list>
                <text:list text:style-name="L2">
                  <text:list-item>
                    <text:p text:style-name="P3"><text:span text:style-name="T2">We're happy to present info to your staff on our volunteer programs. </text:span></text:p>
                  </text:list-item>
                </text:list>
                <text:list text:style-name="L2">
                  <text:list-item>
                    <text:p text:style-name="P3"/>
                  </text:list-item>
                </text:list>
                <text:list text:style-name="L2">
                  <text:list-item>
                    <text:p text:style-name="P3"><text:span text:style-name="T2">Contact &lt;</text:span><text:span text:style-name="T3">communitybuilders@</text:span></text:p>
                  </text:list-item>
                </text:list>
                <text:list text:style-name="L2">
                  <text:list-item>
                    <text:p text:style-name="P3"><text:span text:style-name="T3">freegeek.org&gt;</text:span><text:span text:style-name="T2"> to arrange a 10-20 minute presentation.</text:span></text:p>
                  </text:list-item>
                </text:list>
              </draw:text-box>
            </draw:frame>
            <draw:frame draw:style-name="gr2" draw:text-style-name="P4" draw:layer="layout" svg:width="1.987cm" svg:height="1.905cm" svg:x="18.215cm" svg:y="2.07cm">
              <draw:image xlink:href="Pictures/100000000000007A000000755FC748AC.gif" xlink:type="simple" xlink:show="embed" xlink:actuate="onLoad">
                <text:p text:style-name="P3"/>
              </draw:image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9-27T14:50:39</meta:creation-date>
    <dc:date>2007-09-28T17:38:27</dc:date>
    <meta:print-date>2007-09-27T15:52:11</meta:print-date>
    <dc:language>en-US</dc:language>
    <meta:editing-cycles>7</meta:editing-cycles>
    <meta:editing-duration>P1DT2H47M49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