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hat Positive feedback do you have for Liane?:</text:p>
      <text:list text:style-name="L1">
        <text:list-item>
          <text:p text:style-name="P2">Liane is very genuine. <text:s/>She treats volunteers and staff well, but isn't afraid to speak her mind. <text:s/>Liane is quick to develop a good rapport with volunteer interns and is a good mentor. <text:s/>She has done a great job helping me to understand how the world of recycling works both inside FG and in the world.</text:p>
        </text:list-item>
        <text:list-item>
          <text:p text:style-name="P2">Liane is a joy to work with. She always has Free Geek's best interest in mind, and is quick to jump in to help in any / every area.</text:p>
        </text:list-item>
        <text:list-item>
          <text:p text:style-name="P2">Liane rocks. <text:s/>If something has to get done, she will always get it done, even if it's a crappy task. <text:s/>She keeps Recycling ship-shape. </text:p>
        </text:list-item>
        <text:list-item>
          <text:p text:style-name="P2">I can't speak highly enough of Liane. <text:s/>She has the most level head of anyone <text:s/>here. <text:s/>She is calm, knows her strengths and is willing to do tough jobs. <text:s/>She has done a great job in recycling.</text:p>
        </text:list-item>
        <text:list-item>
          <text:p text:style-name="P2">Liane is one of our most solid workers here at Free Geek, she always puts the needs of the organization first.</text:p>
        </text:list-item>
        <text:list-item>
          <text:p text:style-name="P2">I trust Liane's advice, particularly when it comes to dealing with unique and touchy volunteer situations. <text:s/>Liane is consistent and meticulous in her work. </text:p>
        </text:list-item>
        <text:list-item>
          <text:p text:style-name="P2">She is an excellent worker; keeps her area well organized and prepared for volunteers; tremendous work ethic; haven't worked directly with her, but seems to work well with volunteers; has steady, insightful input during meetings. </text:p>
        </text:list-item>
      </text:list>
      <text:p text:style-name="Standard"/>
      <text:p text:style-name="P1">Any Constructive Criticism?:</text:p>
      <text:list text:style-name="L2">
        <text:list-item>
          <text:p text:style-name="P3">Take real lunches (30 -60 minutes), or talk with HR about why you are having difficulty getting one. </text:p>
        </text:list-item>
        <text:list-item>
          <text:p text:style-name="P3">I think that Liane needs to be more of an advocate for her areas. I also think that she should work more on teambuilding in recycling ( sometimes you should tell people what to do ( I bet they will do it! ) ).</text:p>
        </text:list-item>
        <text:list-item>
          <text:p text:style-name="P3">nope. I tried here, but I can't come up with anything. </text:p>
        </text:list-item>
        <text:list-item>
          <text:p text:style-name="P3">Be more specific when you take meeting minutes, especially for the Action committee. <text:s/>Specific minutes help me understand what goes on in committees that I'm not a part of (and the same goes for all those who read the minutes list). </text:p>
        </text:list-item>
        <text:list-item>
          <text:p text:style-name="P3">Could bring dogs to FG more for Darryl to play with <text:s/>:) </text:p>
        </text:list-item>
        <text:list-item>
          <text:p text:style-name="P3">Possibly she could speak up about her opinions more.</text:p>
        </text:list-item>
      </text:list>
      <text:p text:style-name="Standard"><text:tab/></text:p>
      <text:p text:style-name="P1">Any Questions for or about the Reviewee?:</text:p>
      <text:list text:style-name="L3">
        <text:list-item>
          <text:p text:style-name="P4">Can we make recycling's more complicated tasks easier with visuals or more documentation?</text:p>
        </text:list-item>
        <text:list-item>
          <text:p text:style-name="P4">I don't ever see signs of burnout from you. Any management tips for the rest of us? </text:p>
        </text:list-item>
      </text:list>
      <text:p text:style-name="Standard"/>
      <text:p text:style-name="P1">Any other comments?:</text:p>
      <text:list text:style-name="L4">
        <text:list-item>
          <text:p text:style-name="P5">If anyone says anything bad about Liane I am going to get VERY ANGRY RAAAAAAHHHHHHRRRRRRR!!!!!!!!</text:p>
        </text:list-item>
        <text:list-item>
          <text:p text:style-name="P5">darn glad she is a member of the collective</text:p>
        </text:list-item>
        <text:list-item>
          <text:p text:style-name="P5">Liane is awesome! <text:s/>She deserves many cookies! </text:p>
        </text:list-item>
        <text:list-item>
          <text:p text:style-name="P5">Liane is clearly dedicated to the survival and growth of a healthy, sustainable Free Geek. She supports this directly, through efforts in the recycling department, and indirectly through some great food for thought, when we are bouncing ideas around, in various meetings. <text:s/>Often, Liane presents a perspective the rest of us had not considered, and I appreciate that she offers this important insight. </text:p>
        </text:list-item>
        <text:list-item>
          <text:p text:style-name="P5">Great Job, Liane!</text:p>
        </text:list-item>
        <text:list-item>
          <text:p text:style-name="P5"><text:soft-page-break/>Please let us all know how we can make your job easier / more manageable. <text:s/>I love working with Liane. She's the best! </text:p>
        </text:list-item>
        <text:list-item>
          <text:p text:style-name="P5">I can not after re Liane's job responsiblities, make in informed comments regarding her technical skills or job fullfillment. <text:s/>i.e. <text:s/>compiles data for reports and creates report as needed. <text:s/>I find Liane always willing to help out in other areas without being asked. <text:s/>She is always here very dependable and fits the perfect (if such a thing exists) collective member. <text:s/>I do not have any constuctive or otherwise criticism. <text:s/>She is a jewel for us all. <text:s text:c="2"/>I would rate Liane's people skills as 5+ and her technical skills are right up there also. <text:s/>Final note: <text:s/>I can not invision a FG without Liane's bright ans cheery self right there at our side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8-13T17:29:31</meta:creation-date>
    <dc:date>2009-08-27T18:45:41</dc:date>
    <meta:editing-cycles>14</meta:editing-cycles>
    <meta:editing-duration>PT8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638" meta:character-count="3634"/>
  </office:meta>
</office:document-meta>
</file>