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svg:stroke-width="0.102cm" draw:marker-start-width="0.352cm" draw:marker-end-width="0.352cm" draw:fill="solid" draw:fill-color="#e6e6e6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2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style:text-properties fo:font-size="11pt" style:font-size-asian="11pt" style:font-size-complex="11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layer="layout" svg:width="5.08cm" svg:height="0.962cm" svg:x="0.766cm" svg:y="0.866cm">
          <draw:text-box>
            <text:p>CPU:______ </text:p>
          </draw:text-box>
        </draw:frame>
        <draw:frame draw:style-name="gr1" draw:layer="layout" svg:width="6.219cm" svg:height="0.962cm" svg:x="0.766cm" svg:y="1.984cm">
          <draw:text-box>
            <text:p><text:span text:style-name="T1">RAM:</text:span> ___________</text:p>
          </draw:text-box>
        </draw:frame>
        <draw:custom-shape draw:style-name="gr2" draw:text-style-name="P1" draw:layer="layout" svg:width="6.985cm" svg:height="3.81cm" svg:x="0cm" svg:y="0cm">
          <text:p/>
          <draw:enhanced-geometry svg:viewBox="0 0 21600 21600" draw:text-areas="800 800 20800 20800" draw:type="round-rectangular-callout" draw:modifiers="723.504151159462 23748.09761217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layer="layout" svg:width="7.631cm" svg:height="0.962cm" svg:x="-0.011cm" svg:y="0.113cm">
          <draw:text-box>
            <text:p><text:span text:style-name="T2">Model:</text:span>______________</text:p>
          </draw:text-box>
        </draw:frame>
        <draw:frame draw:style-name="gr1" draw:text-style-name="P2" draw:layer="layout" svg:width="8.255cm" svg:height="0.878cm" svg:x="0cm" svg:y="1.027cm">
          <draw:text-box>
            <text:p><text:span text:style-name="T3">Chipset:</text:span><text:span text:style-name="T4">_______________</text:span></text:p>
          </draw:text-box>
        </draw:frame>
        <draw:frame draw:style-name="gr4" draw:layer="layout" svg:width="4.445cm" svg:height="1.27cm" svg:x="3.81cm" svg:y="2.54cm">
          <draw:text-box>
            <text:p><text:span text:style-name="T5">$___</text:span></text:p>
          </draw:text-box>
        </draw:frame>
        <draw:frame draw:style-name="gr1" draw:text-style-name="P3" draw:layer="layout" svg:width="8.255cm" svg:height="0.725cm" svg:x="0cm" svg:y="1.905cm">
          <draw:text-box>
            <text:p><text:span text:style-name="T6">RAM:</text:span><text:span text:style-name="T3">_______________________</text:span></text:p>
          </draw:text-box>
        </draw:frame>
        <draw:frame draw:style-name="gr1" draw:text-style-name="P4" draw:layer="layout" svg:width="4.445cm" svg:height="0.683cm" svg:x="0cm" svg:y="2.657cm">
          <draw:text-box>
            <text:p text:style-name="P4"><text:span text:style-name="T7">Slot</text:span><text:span text:style-name="T8">:_____________</text:span></text:p>
          </draw:text-box>
        </draw:frame>
        <draw:frame draw:style-name="gr1" draw:layer="layout" svg:width="5.08cm" svg:height="0.962cm" svg:x="8.386cm" svg:y="0.866cm">
          <draw:text-box>
            <text:p>CPU:______ </text:p>
          </draw:text-box>
        </draw:frame>
        <draw:frame draw:style-name="gr1" draw:layer="layout" svg:width="6.219cm" svg:height="0.962cm" svg:x="8.386cm" svg:y="1.984cm">
          <draw:text-box>
            <text:p><text:span text:style-name="T1">RAM:</text:span> ___________</text:p>
          </draw:text-box>
        </draw:frame>
        <draw:custom-shape draw:style-name="gr2" draw:text-style-name="P1" draw:layer="layout" svg:width="6.985cm" svg:height="3.81cm" svg:x="7.62cm" svg:y="0cm">
          <text:p/>
          <draw:enhanced-geometry svg:viewBox="0 0 21600 21600" draw:text-areas="800 800 20800 20800" draw:type="round-rectangular-callout" draw:modifiers="723.504151159462 23748.09761217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layer="layout" svg:width="7.631cm" svg:height="0.962cm" svg:x="7.609cm" svg:y="0.113cm">
          <draw:text-box>
            <text:p><text:span text:style-name="T2">Model:</text:span>______________</text:p>
          </draw:text-box>
        </draw:frame>
        <draw:frame draw:style-name="gr1" draw:text-style-name="P2" draw:layer="layout" svg:width="8.255cm" svg:height="0.878cm" svg:x="7.62cm" svg:y="1.027cm">
          <draw:text-box>
            <text:p><text:span text:style-name="T3">Chipset:</text:span><text:span text:style-name="T4">_______________</text:span></text:p>
          </draw:text-box>
        </draw:frame>
        <draw:frame draw:style-name="gr4" draw:layer="layout" svg:width="4.445cm" svg:height="1.27cm" svg:x="11.43cm" svg:y="2.54cm">
          <draw:text-box>
            <text:p><text:span text:style-name="T5">$___</text:span></text:p>
          </draw:text-box>
        </draw:frame>
        <draw:frame draw:style-name="gr1" draw:text-style-name="P3" draw:layer="layout" svg:width="8.255cm" svg:height="0.725cm" svg:x="7.62cm" svg:y="1.905cm">
          <draw:text-box>
            <text:p><text:span text:style-name="T6">RAM:</text:span><text:span text:style-name="T3">_______________________</text:span></text:p>
          </draw:text-box>
        </draw:frame>
        <draw:frame draw:style-name="gr1" draw:text-style-name="P4" draw:layer="layout" svg:width="4.445cm" svg:height="0.683cm" svg:x="7.62cm" svg:y="2.657cm">
          <draw:text-box>
            <text:p text:style-name="P4"><text:span text:style-name="T7">Slot</text:span><text:span text:style-name="T8">:_____________</text:span></text:p>
          </draw:text-box>
        </draw:frame>
        <draw:frame draw:style-name="gr1" draw:layer="layout" svg:width="5.08cm" svg:height="0.962cm" svg:x="16.006cm" svg:y="0.866cm">
          <draw:text-box>
            <text:p>CPU:______ </text:p>
          </draw:text-box>
        </draw:frame>
        <draw:frame draw:style-name="gr1" draw:layer="layout" svg:width="6.219cm" svg:height="0.962cm" svg:x="16.006cm" svg:y="1.984cm">
          <draw:text-box>
            <text:p><text:span text:style-name="T1">RAM:</text:span> ___________</text:p>
          </draw:text-box>
        </draw:frame>
        <draw:custom-shape draw:style-name="gr2" draw:text-style-name="P1" draw:layer="layout" svg:width="6.985cm" svg:height="3.81cm" svg:x="15.24cm" svg:y="0cm">
          <text:p/>
          <draw:enhanced-geometry svg:viewBox="0 0 21600 21600" draw:text-areas="800 800 20800 20800" draw:type="round-rectangular-callout" draw:modifiers="723.504151159462 23748.09761217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layer="layout" svg:width="7.631cm" svg:height="0.962cm" svg:x="15.229cm" svg:y="0.113cm">
          <draw:text-box>
            <text:p><text:span text:style-name="T2">Model:</text:span>______________</text:p>
          </draw:text-box>
        </draw:frame>
        <draw:frame draw:style-name="gr1" draw:text-style-name="P2" draw:layer="layout" svg:width="8.255cm" svg:height="0.878cm" svg:x="15.24cm" svg:y="1.027cm">
          <draw:text-box>
            <text:p><text:span text:style-name="T3">Chipset:</text:span><text:span text:style-name="T4">_______________</text:span></text:p>
          </draw:text-box>
        </draw:frame>
        <draw:frame draw:style-name="gr4" draw:layer="layout" svg:width="4.445cm" svg:height="1.27cm" svg:x="19.05cm" svg:y="2.54cm">
          <draw:text-box>
            <text:p><text:span text:style-name="T5">$___</text:span></text:p>
          </draw:text-box>
        </draw:frame>
        <draw:frame draw:style-name="gr1" draw:text-style-name="P3" draw:layer="layout" svg:width="8.255cm" svg:height="0.725cm" svg:x="15.24cm" svg:y="1.905cm">
          <draw:text-box>
            <text:p><text:span text:style-name="T6">RAM:</text:span><text:span text:style-name="T3">_______________________</text:span></text:p>
          </draw:text-box>
        </draw:frame>
        <draw:frame draw:style-name="gr1" draw:text-style-name="P4" draw:layer="layout" svg:width="4.445cm" svg:height="0.683cm" svg:x="15.24cm" svg:y="2.657cm">
          <draw:text-box>
            <text:p text:style-name="P4"><text:span text:style-name="T7">Slot</text:span><text:span text:style-name="T8">:_____________</text:span></text:p>
          </draw:text-box>
        </draw:frame>
        <draw:frame draw:style-name="gr1" draw:layer="layout" svg:width="5.08cm" svg:height="0.962cm" svg:x="0.777cm" svg:y="5.946cm">
          <draw:text-box>
            <text:p>CPU:______ </text:p>
          </draw:text-box>
        </draw:frame>
        <draw:frame draw:style-name="gr1" draw:layer="layout" svg:width="6.219cm" svg:height="0.962cm" svg:x="0.777cm" svg:y="7.064cm">
          <draw:text-box>
            <text:p><text:span text:style-name="T1">RAM:</text:span> ___________</text:p>
          </draw:text-box>
        </draw:frame>
        <draw:custom-shape draw:style-name="gr2" draw:text-style-name="P1" draw:layer="layout" svg:width="6.985cm" svg:height="3.81cm" svg:x="0.011cm" svg:y="5.08cm">
          <text:p/>
          <draw:enhanced-geometry svg:viewBox="0 0 21600 21600" draw:text-areas="800 800 20800 20800" draw:type="round-rectangular-callout" draw:modifiers="723.504151159462 23748.09761217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layer="layout" svg:width="7.631cm" svg:height="0.962cm" svg:x="0cm" svg:y="5.193cm">
          <draw:text-box>
            <text:p><text:span text:style-name="T2">Model:</text:span>______________</text:p>
          </draw:text-box>
        </draw:frame>
        <draw:frame draw:style-name="gr1" draw:text-style-name="P2" draw:layer="layout" svg:width="8.255cm" svg:height="0.878cm" svg:x="0.011cm" svg:y="6.107cm">
          <draw:text-box>
            <text:p><text:span text:style-name="T3">Chipset:</text:span><text:span text:style-name="T4">_______________</text:span></text:p>
          </draw:text-box>
        </draw:frame>
        <draw:frame draw:style-name="gr4" draw:layer="layout" svg:width="4.445cm" svg:height="1.27cm" svg:x="3.821cm" svg:y="7.62cm">
          <draw:text-box>
            <text:p><text:span text:style-name="T5">$___</text:span></text:p>
          </draw:text-box>
        </draw:frame>
        <draw:frame draw:style-name="gr1" draw:text-style-name="P3" draw:layer="layout" svg:width="8.255cm" svg:height="0.725cm" svg:x="0.011cm" svg:y="6.985cm">
          <draw:text-box>
            <text:p><text:span text:style-name="T6">RAM:</text:span><text:span text:style-name="T3">_______________________</text:span></text:p>
          </draw:text-box>
        </draw:frame>
        <draw:frame draw:style-name="gr1" draw:text-style-name="P4" draw:layer="layout" svg:width="4.445cm" svg:height="0.683cm" svg:x="0.011cm" svg:y="7.737cm">
          <draw:text-box>
            <text:p text:style-name="P4"><text:span text:style-name="T7">Slot</text:span><text:span text:style-name="T8">:_____________</text:span></text:p>
          </draw:text-box>
        </draw:frame>
        <draw:frame draw:style-name="gr1" draw:layer="layout" svg:width="5.08cm" svg:height="0.962cm" svg:x="8.397cm" svg:y="5.946cm">
          <draw:text-box>
            <text:p>CPU:______ </text:p>
          </draw:text-box>
        </draw:frame>
        <draw:frame draw:style-name="gr1" draw:layer="layout" svg:width="6.219cm" svg:height="0.962cm" svg:x="8.397cm" svg:y="7.064cm">
          <draw:text-box>
            <text:p><text:span text:style-name="T1">RAM:</text:span> ___________</text:p>
          </draw:text-box>
        </draw:frame>
        <draw:custom-shape draw:style-name="gr2" draw:text-style-name="P1" draw:layer="layout" svg:width="6.985cm" svg:height="3.81cm" svg:x="7.631cm" svg:y="5.08cm">
          <text:p/>
          <draw:enhanced-geometry svg:viewBox="0 0 21600 21600" draw:text-areas="800 800 20800 20800" draw:type="round-rectangular-callout" draw:modifiers="723.504151159462 23748.09761217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layer="layout" svg:width="7.631cm" svg:height="0.962cm" svg:x="7.62cm" svg:y="5.193cm">
          <draw:text-box>
            <text:p><text:span text:style-name="T2">Model:</text:span>______________</text:p>
          </draw:text-box>
        </draw:frame>
        <draw:frame draw:style-name="gr1" draw:text-style-name="P2" draw:layer="layout" svg:width="8.255cm" svg:height="0.878cm" svg:x="7.631cm" svg:y="6.107cm">
          <draw:text-box>
            <text:p><text:span text:style-name="T3">Chipset:</text:span><text:span text:style-name="T4">_______________</text:span></text:p>
          </draw:text-box>
        </draw:frame>
        <draw:frame draw:style-name="gr4" draw:layer="layout" svg:width="4.445cm" svg:height="1.27cm" svg:x="11.441cm" svg:y="7.62cm">
          <draw:text-box>
            <text:p><text:span text:style-name="T5">$___</text:span></text:p>
          </draw:text-box>
        </draw:frame>
        <draw:frame draw:style-name="gr1" draw:text-style-name="P3" draw:layer="layout" svg:width="8.255cm" svg:height="0.725cm" svg:x="7.631cm" svg:y="6.985cm">
          <draw:text-box>
            <text:p><text:span text:style-name="T6">RAM:</text:span><text:span text:style-name="T3">_______________________</text:span></text:p>
          </draw:text-box>
        </draw:frame>
        <draw:frame draw:style-name="gr1" draw:text-style-name="P4" draw:layer="layout" svg:width="4.445cm" svg:height="0.683cm" svg:x="7.631cm" svg:y="7.737cm">
          <draw:text-box>
            <text:p text:style-name="P4"><text:span text:style-name="T7">Slot</text:span><text:span text:style-name="T8">:_____________</text:span></text:p>
          </draw:text-box>
        </draw:frame>
        <draw:frame draw:style-name="gr1" draw:layer="layout" svg:width="5.08cm" svg:height="0.962cm" svg:x="16.006cm" svg:y="5.946cm">
          <draw:text-box>
            <text:p>CPU:______ </text:p>
          </draw:text-box>
        </draw:frame>
        <draw:frame draw:style-name="gr1" draw:layer="layout" svg:width="6.219cm" svg:height="0.962cm" svg:x="16.006cm" svg:y="7.064cm">
          <draw:text-box>
            <text:p><text:span text:style-name="T1">RAM:</text:span> ___________</text:p>
          </draw:text-box>
        </draw:frame>
        <draw:custom-shape draw:style-name="gr2" draw:text-style-name="P1" draw:layer="layout" svg:width="6.985cm" svg:height="3.81cm" svg:x="15.24cm" svg:y="5.08cm">
          <text:p/>
          <draw:enhanced-geometry svg:viewBox="0 0 21600 21600" draw:text-areas="800 800 20800 20800" draw:type="round-rectangular-callout" draw:modifiers="723.504151159462 23748.09761217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layer="layout" svg:width="7.631cm" svg:height="0.962cm" svg:x="15.229cm" svg:y="5.193cm">
          <draw:text-box>
            <text:p><text:span text:style-name="T2">Model:</text:span>______________</text:p>
          </draw:text-box>
        </draw:frame>
        <draw:frame draw:style-name="gr1" draw:text-style-name="P2" draw:layer="layout" svg:width="8.255cm" svg:height="0.878cm" svg:x="15.24cm" svg:y="6.107cm">
          <draw:text-box>
            <text:p><text:span text:style-name="T3">Chipset:</text:span><text:span text:style-name="T4">_______________</text:span></text:p>
          </draw:text-box>
        </draw:frame>
        <draw:frame draw:style-name="gr4" draw:layer="layout" svg:width="4.445cm" svg:height="1.27cm" svg:x="19.05cm" svg:y="7.62cm">
          <draw:text-box>
            <text:p><text:span text:style-name="T5">$___</text:span></text:p>
          </draw:text-box>
        </draw:frame>
        <draw:frame draw:style-name="gr1" draw:text-style-name="P3" draw:layer="layout" svg:width="8.255cm" svg:height="0.725cm" svg:x="15.24cm" svg:y="6.985cm">
          <draw:text-box>
            <text:p><text:span text:style-name="T6">RAM:</text:span><text:span text:style-name="T3">_______________________</text:span></text:p>
          </draw:text-box>
        </draw:frame>
        <draw:frame draw:style-name="gr1" draw:text-style-name="P4" draw:layer="layout" svg:width="4.445cm" svg:height="0.683cm" svg:x="15.24cm" svg:y="7.737cm">
          <draw:text-box>
            <text:p text:style-name="P4"><text:span text:style-name="T7">Slot</text:span><text:span text:style-name="T8">:_____________</text:span></text:p>
          </draw:text-box>
        </draw:frame>
        <draw:frame draw:style-name="gr1" draw:layer="layout" svg:width="5.08cm" svg:height="0.962cm" svg:x="0.766cm" svg:y="11.026cm">
          <draw:text-box>
            <text:p>CPU:______ </text:p>
          </draw:text-box>
        </draw:frame>
        <draw:frame draw:style-name="gr1" draw:layer="layout" svg:width="6.219cm" svg:height="0.962cm" svg:x="0.766cm" svg:y="12.144cm">
          <draw:text-box>
            <text:p><text:span text:style-name="T1">RAM:</text:span> ___________</text:p>
          </draw:text-box>
        </draw:frame>
        <draw:custom-shape draw:style-name="gr2" draw:text-style-name="P1" draw:layer="layout" svg:width="6.985cm" svg:height="3.81cm" svg:x="0cm" svg:y="10.16cm">
          <text:p/>
          <draw:enhanced-geometry svg:viewBox="0 0 21600 21600" draw:text-areas="800 800 20800 20800" draw:type="round-rectangular-callout" draw:modifiers="723.504151159462 23748.09761217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layer="layout" svg:width="7.631cm" svg:height="0.962cm" svg:x="-0.011cm" svg:y="10.273cm">
          <draw:text-box>
            <text:p><text:span text:style-name="T2">Model:</text:span>______________</text:p>
          </draw:text-box>
        </draw:frame>
        <draw:frame draw:style-name="gr1" draw:text-style-name="P2" draw:layer="layout" svg:width="8.255cm" svg:height="0.878cm" svg:x="0cm" svg:y="11.187cm">
          <draw:text-box>
            <text:p><text:span text:style-name="T3">Chipset:</text:span><text:span text:style-name="T4">_______________</text:span></text:p>
          </draw:text-box>
        </draw:frame>
        <draw:frame draw:style-name="gr4" draw:layer="layout" svg:width="4.445cm" svg:height="1.27cm" svg:x="3.81cm" svg:y="12.7cm">
          <draw:text-box>
            <text:p><text:span text:style-name="T5">$___</text:span></text:p>
          </draw:text-box>
        </draw:frame>
        <draw:frame draw:style-name="gr1" draw:text-style-name="P3" draw:layer="layout" svg:width="8.255cm" svg:height="0.725cm" svg:x="0cm" svg:y="12.065cm">
          <draw:text-box>
            <text:p><text:span text:style-name="T6">RAM:</text:span><text:span text:style-name="T3">_______________________</text:span></text:p>
          </draw:text-box>
        </draw:frame>
        <draw:frame draw:style-name="gr1" draw:text-style-name="P4" draw:layer="layout" svg:width="4.445cm" svg:height="0.683cm" svg:x="0cm" svg:y="12.817cm">
          <draw:text-box>
            <text:p text:style-name="P4"><text:span text:style-name="T7">Slot</text:span><text:span text:style-name="T8">:_____________</text:span></text:p>
          </draw:text-box>
        </draw:frame>
        <draw:frame draw:style-name="gr1" draw:layer="layout" svg:width="5.08cm" svg:height="0.962cm" svg:x="8.397cm" svg:y="11.026cm">
          <draw:text-box>
            <text:p>CPU:______ </text:p>
          </draw:text-box>
        </draw:frame>
        <draw:frame draw:style-name="gr1" draw:layer="layout" svg:width="6.219cm" svg:height="0.962cm" svg:x="8.397cm" svg:y="12.144cm">
          <draw:text-box>
            <text:p><text:span text:style-name="T1">RAM:</text:span> ___________</text:p>
          </draw:text-box>
        </draw:frame>
        <draw:custom-shape draw:style-name="gr2" draw:text-style-name="P1" draw:layer="layout" svg:width="6.985cm" svg:height="3.81cm" svg:x="7.631cm" svg:y="10.16cm">
          <text:p/>
          <draw:enhanced-geometry svg:viewBox="0 0 21600 21600" draw:text-areas="800 800 20800 20800" draw:type="round-rectangular-callout" draw:modifiers="723.504151159462 23748.09761217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layer="layout" svg:width="7.631cm" svg:height="0.962cm" svg:x="7.62cm" svg:y="10.273cm">
          <draw:text-box>
            <text:p><text:span text:style-name="T2">Model:</text:span>______________</text:p>
          </draw:text-box>
        </draw:frame>
        <draw:frame draw:style-name="gr1" draw:text-style-name="P2" draw:layer="layout" svg:width="8.255cm" svg:height="0.878cm" svg:x="7.631cm" svg:y="11.187cm">
          <draw:text-box>
            <text:p><text:span text:style-name="T3">Chipset:</text:span><text:span text:style-name="T4">_______________</text:span></text:p>
          </draw:text-box>
        </draw:frame>
        <draw:frame draw:style-name="gr4" draw:layer="layout" svg:width="4.445cm" svg:height="1.27cm" svg:x="11.441cm" svg:y="12.7cm">
          <draw:text-box>
            <text:p><text:span text:style-name="T5">$___</text:span></text:p>
          </draw:text-box>
        </draw:frame>
        <draw:frame draw:style-name="gr1" draw:text-style-name="P3" draw:layer="layout" svg:width="8.255cm" svg:height="0.725cm" svg:x="7.631cm" svg:y="12.065cm">
          <draw:text-box>
            <text:p><text:span text:style-name="T6">RAM:</text:span><text:span text:style-name="T3">_______________________</text:span></text:p>
          </draw:text-box>
        </draw:frame>
        <draw:frame draw:style-name="gr1" draw:text-style-name="P4" draw:layer="layout" svg:width="4.445cm" svg:height="0.683cm" svg:x="7.631cm" svg:y="12.817cm">
          <draw:text-box>
            <text:p text:style-name="P4"><text:span text:style-name="T7">Slot</text:span><text:span text:style-name="T8">:_____________</text:span></text:p>
          </draw:text-box>
        </draw:frame>
        <draw:frame draw:style-name="gr1" draw:layer="layout" svg:width="5.08cm" svg:height="0.962cm" svg:x="16.017cm" svg:y="11.026cm">
          <draw:text-box>
            <text:p>CPU:______ </text:p>
          </draw:text-box>
        </draw:frame>
        <draw:frame draw:style-name="gr1" draw:layer="layout" svg:width="6.219cm" svg:height="0.962cm" svg:x="16.017cm" svg:y="12.144cm">
          <draw:text-box>
            <text:p><text:span text:style-name="T1">RAM:</text:span> ___________</text:p>
          </draw:text-box>
        </draw:frame>
        <draw:custom-shape draw:style-name="gr2" draw:text-style-name="P1" draw:layer="layout" svg:width="6.985cm" svg:height="3.81cm" svg:x="15.251cm" svg:y="10.16cm">
          <text:p/>
          <draw:enhanced-geometry svg:viewBox="0 0 21600 21600" draw:text-areas="800 800 20800 20800" draw:type="round-rectangular-callout" draw:modifiers="723.504151159462 23748.09761217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layer="layout" svg:width="7.631cm" svg:height="0.962cm" svg:x="15.24cm" svg:y="10.273cm">
          <draw:text-box>
            <text:p><text:span text:style-name="T2">Model:</text:span>______________</text:p>
          </draw:text-box>
        </draw:frame>
        <draw:frame draw:style-name="gr1" draw:text-style-name="P2" draw:layer="layout" svg:width="8.255cm" svg:height="0.878cm" svg:x="15.251cm" svg:y="11.187cm">
          <draw:text-box>
            <text:p><text:span text:style-name="T3">Chipset:</text:span><text:span text:style-name="T4">_______________</text:span></text:p>
          </draw:text-box>
        </draw:frame>
        <draw:frame draw:style-name="gr4" draw:layer="layout" svg:width="4.445cm" svg:height="1.27cm" svg:x="19.061cm" svg:y="12.7cm">
          <draw:text-box>
            <text:p><text:span text:style-name="T5">$___</text:span></text:p>
          </draw:text-box>
        </draw:frame>
        <draw:frame draw:style-name="gr1" draw:text-style-name="P3" draw:layer="layout" svg:width="8.255cm" svg:height="0.725cm" svg:x="15.251cm" svg:y="12.065cm">
          <draw:text-box>
            <text:p><text:span text:style-name="T6">RAM:</text:span><text:span text:style-name="T3">_______________________</text:span></text:p>
          </draw:text-box>
        </draw:frame>
        <draw:frame draw:style-name="gr1" draw:text-style-name="P4" draw:layer="layout" svg:width="4.445cm" svg:height="0.683cm" svg:x="15.251cm" svg:y="12.817cm">
          <draw:text-box>
            <text:p text:style-name="P4"><text:span text:style-name="T7">Slot</text:span><text:span text:style-name="T8">:_____________</text:span></text:p>
          </draw:text-box>
        </draw:frame>
        <draw:frame draw:style-name="gr1" draw:layer="layout" svg:width="5.08cm" svg:height="0.962cm" svg:x="0.777cm" svg:y="16.106cm">
          <draw:text-box>
            <text:p>CPU:______ </text:p>
          </draw:text-box>
        </draw:frame>
        <draw:frame draw:style-name="gr1" draw:layer="layout" svg:width="6.219cm" svg:height="0.962cm" svg:x="0.777cm" svg:y="17.224cm">
          <draw:text-box>
            <text:p><text:span text:style-name="T1">RAM:</text:span> ___________</text:p>
          </draw:text-box>
        </draw:frame>
        <draw:custom-shape draw:style-name="gr2" draw:text-style-name="P1" draw:layer="layout" svg:width="6.985cm" svg:height="3.81cm" svg:x="0.011cm" svg:y="15.24cm">
          <text:p/>
          <draw:enhanced-geometry svg:viewBox="0 0 21600 21600" draw:text-areas="800 800 20800 20800" draw:type="round-rectangular-callout" draw:modifiers="723.504151159462 23748.09761217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layer="layout" svg:width="7.631cm" svg:height="0.962cm" svg:x="0cm" svg:y="15.353cm">
          <draw:text-box>
            <text:p><text:span text:style-name="T2">Model:</text:span>______________</text:p>
          </draw:text-box>
        </draw:frame>
        <draw:frame draw:style-name="gr1" draw:text-style-name="P2" draw:layer="layout" svg:width="8.255cm" svg:height="0.878cm" svg:x="0.011cm" svg:y="16.267cm">
          <draw:text-box>
            <text:p><text:span text:style-name="T3">Chipset:</text:span><text:span text:style-name="T4">_______________</text:span></text:p>
          </draw:text-box>
        </draw:frame>
        <draw:frame draw:style-name="gr4" draw:layer="layout" svg:width="4.445cm" svg:height="1.27cm" svg:x="3.821cm" svg:y="17.78cm">
          <draw:text-box>
            <text:p><text:span text:style-name="T5">$___</text:span></text:p>
          </draw:text-box>
        </draw:frame>
        <draw:frame draw:style-name="gr1" draw:text-style-name="P3" draw:layer="layout" svg:width="8.255cm" svg:height="0.725cm" svg:x="0.011cm" svg:y="17.145cm">
          <draw:text-box>
            <text:p><text:span text:style-name="T6">RAM:</text:span><text:span text:style-name="T3">_______________________</text:span></text:p>
          </draw:text-box>
        </draw:frame>
        <draw:frame draw:style-name="gr1" draw:text-style-name="P4" draw:layer="layout" svg:width="4.445cm" svg:height="0.683cm" svg:x="0.011cm" svg:y="17.897cm">
          <draw:text-box>
            <text:p text:style-name="P4"><text:span text:style-name="T7">Slot</text:span><text:span text:style-name="T8">:_____________</text:span></text:p>
          </draw:text-box>
        </draw:frame>
        <draw:frame draw:style-name="gr1" draw:layer="layout" svg:width="5.08cm" svg:height="0.962cm" svg:x="8.397cm" svg:y="16.106cm">
          <draw:text-box>
            <text:p>CPU:______ </text:p>
          </draw:text-box>
        </draw:frame>
        <draw:frame draw:style-name="gr1" draw:layer="layout" svg:width="6.219cm" svg:height="0.962cm" svg:x="8.397cm" svg:y="17.224cm">
          <draw:text-box>
            <text:p><text:span text:style-name="T1">RAM:</text:span> ___________</text:p>
          </draw:text-box>
        </draw:frame>
        <draw:custom-shape draw:style-name="gr2" draw:text-style-name="P1" draw:layer="layout" svg:width="6.985cm" svg:height="3.81cm" svg:x="7.631cm" svg:y="15.24cm">
          <text:p/>
          <draw:enhanced-geometry svg:viewBox="0 0 21600 21600" draw:text-areas="800 800 20800 20800" draw:type="round-rectangular-callout" draw:modifiers="723.504151159462 23748.09761217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layer="layout" svg:width="7.631cm" svg:height="0.962cm" svg:x="7.62cm" svg:y="15.353cm">
          <draw:text-box>
            <text:p><text:span text:style-name="T2">Model:</text:span>______________</text:p>
          </draw:text-box>
        </draw:frame>
        <draw:frame draw:style-name="gr1" draw:text-style-name="P2" draw:layer="layout" svg:width="8.255cm" svg:height="0.878cm" svg:x="7.631cm" svg:y="16.267cm">
          <draw:text-box>
            <text:p><text:span text:style-name="T3">Chipset:</text:span><text:span text:style-name="T4">_______________</text:span></text:p>
          </draw:text-box>
        </draw:frame>
        <draw:frame draw:style-name="gr4" draw:layer="layout" svg:width="4.445cm" svg:height="1.27cm" svg:x="11.441cm" svg:y="17.78cm">
          <draw:text-box>
            <text:p><text:span text:style-name="T5">$___</text:span></text:p>
          </draw:text-box>
        </draw:frame>
        <draw:frame draw:style-name="gr1" draw:text-style-name="P3" draw:layer="layout" svg:width="8.255cm" svg:height="0.725cm" svg:x="7.631cm" svg:y="17.145cm">
          <draw:text-box>
            <text:p><text:span text:style-name="T6">RAM:</text:span><text:span text:style-name="T3">_______________________</text:span></text:p>
          </draw:text-box>
        </draw:frame>
        <draw:frame draw:style-name="gr1" draw:text-style-name="P4" draw:layer="layout" svg:width="4.445cm" svg:height="0.683cm" svg:x="7.631cm" svg:y="17.897cm">
          <draw:text-box>
            <text:p text:style-name="P4"><text:span text:style-name="T7">Slot</text:span><text:span text:style-name="T8">:_____________</text:span></text:p>
          </draw:text-box>
        </draw:frame>
        <draw:frame draw:style-name="gr1" draw:layer="layout" svg:width="5.08cm" svg:height="0.962cm" svg:x="16.006cm" svg:y="16.106cm">
          <draw:text-box>
            <text:p>CPU:______ </text:p>
          </draw:text-box>
        </draw:frame>
        <draw:frame draw:style-name="gr1" draw:layer="layout" svg:width="6.219cm" svg:height="0.962cm" svg:x="16.006cm" svg:y="17.224cm">
          <draw:text-box>
            <text:p><text:span text:style-name="T1">RAM:</text:span> ___________</text:p>
          </draw:text-box>
        </draw:frame>
        <draw:custom-shape draw:style-name="gr2" draw:text-style-name="P1" draw:layer="layout" svg:width="6.985cm" svg:height="3.81cm" svg:x="15.24cm" svg:y="15.24cm">
          <text:p/>
          <draw:enhanced-geometry svg:viewBox="0 0 21600 21600" draw:text-areas="800 800 20800 20800" draw:type="round-rectangular-callout" draw:modifiers="723.504151159462 23748.09761217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layer="layout" svg:width="7.631cm" svg:height="0.962cm" svg:x="15.229cm" svg:y="15.353cm">
          <draw:text-box>
            <text:p><text:span text:style-name="T2">Model:</text:span>______________</text:p>
          </draw:text-box>
        </draw:frame>
        <draw:frame draw:style-name="gr1" draw:text-style-name="P2" draw:layer="layout" svg:width="8.255cm" svg:height="0.878cm" svg:x="15.24cm" svg:y="16.267cm">
          <draw:text-box>
            <text:p><text:span text:style-name="T3">Chipset:</text:span><text:span text:style-name="T4">_______________</text:span></text:p>
          </draw:text-box>
        </draw:frame>
        <draw:frame draw:style-name="gr4" draw:layer="layout" svg:width="4.445cm" svg:height="1.27cm" svg:x="19.05cm" svg:y="17.78cm">
          <draw:text-box>
            <text:p><text:span text:style-name="T5">$___</text:span></text:p>
          </draw:text-box>
        </draw:frame>
        <draw:frame draw:style-name="gr1" draw:text-style-name="P3" draw:layer="layout" svg:width="8.255cm" svg:height="0.725cm" svg:x="15.24cm" svg:y="17.145cm">
          <draw:text-box>
            <text:p><text:span text:style-name="T6">RAM:</text:span><text:span text:style-name="T3">_______________________</text:span></text:p>
          </draw:text-box>
        </draw:frame>
        <draw:frame draw:style-name="gr1" draw:text-style-name="P4" draw:layer="layout" svg:width="4.445cm" svg:height="0.683cm" svg:x="15.24cm" svg:y="17.897cm">
          <draw:text-box>
            <text:p text:style-name="P4"><text:span text:style-name="T7">Slot</text:span><text:span text:style-name="T8">:_____________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aco </meta:initial-creator>
    <meta:creation-date>2010-12-14T16:02:10</meta:creation-date>
    <meta:editing-duration>PT03H48M19S</meta:editing-duration>
    <meta:editing-cycles>23</meta:editing-cycles>
    <meta:printed-by>store-counter </meta:printed-by>
    <meta:print-date>2011-02-25T14:36:57</meta:print-date>
    <dc:date>2011-02-25T14:40:53</dc:date>
    <dc:creator>store-counter </dc:creator>
    <meta:generator>OpenOffice.org/3.2$Linux OpenOffice.org_project/320m12$Build-9483</meta:generator>
    <meta:document-statistic meta:object-count="119"/>
  </office:meta>
</office:document-meta>
</file>