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647cm" svg:x="0.896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hardware donation!</text:span></text:p>
          </draw:text-box>
        </draw:frame>
        <draw:frame draw:style-name="standard" draw:layer="layout" svg:width="6.177cm" svg:height="16.255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647cm" svg:x="9.886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hardware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647cm" svg:x="19.234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hardware donation!</text:span></text:p>
          </draw:text-box>
        </draw:frame>
        <draw:frame draw:style-name="standard" draw:layer="layout" svg:width="6.177cm" svg:height="16.255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creator>oem</dc:creator>
    <dc:date>2008-10-09T15:41:40</dc:date>
    <meta:printed-by>rfs</meta:printed-by>
    <meta:print-date>2008-09-12T12:16:04</meta:print-date>
    <dc:language>en-US</dc:language>
    <meta:editing-cycles>11</meta:editing-cycles>
    <meta:editing-duration>PT1H16M19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7 mandatory <text:s text:c="4"/>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10/09/2008</text:date>, <text:time>15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4" style:family="table-cell" style:parent-style-name="Default">
      <style:table-cell-properties fo:border="0.0008in solid #000000"/>
      <style:text-properties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4" office:value-type="string">
            <text:p><text:s/>$7 mandatory <text:s text:c="4"/>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10/09/2008</text:date>, <text:time>15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7 mandatory <text:s text:c="2"/>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10/09/2008</text:date>, <text:time>15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