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pitch="variable" style:font-charset="x-symbol"/>
    <style:font-face style:name="StarSymbol1"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paragraph-properties fo:text-align="center" style:justify-single-word="false" fo:break-before="page"/>
      <style:text-properties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Standard" style:list-style-name="L1"/>
    <style:style style:name="P6" style:family="paragraph" style:parent-style-name="Standard" style:list-style-name="L2">
      <style:text-properties fo:font-style="italic" style:font-style-asian="italic" style:font-style-complex="italic"/>
    </style:style>
    <style:style style:name="P7" style:family="paragraph" style:parent-style-name="Standard" style:list-style-name="L5">
      <style:text-properties fo:font-style="italic" fo:font-weight="normal" style:font-style-asian="italic" style:font-weight-asian="normal" style:font-style-complex="italic" style:font-weight-complex="normal"/>
    </style:style>
    <style:style style:name="P8" style:family="paragraph" style:parent-style-name="Standard" style:list-style-name="L2">
      <style:text-properties fo:font-style="italic" fo:font-weight="normal" style:font-style-asian="italic" style:font-weight-asian="normal" style:font-style-complex="italic" style:font-weight-complex="normal"/>
    </style:style>
    <style:style style:name="P9" style:family="paragraph" style:parent-style-name="Standard" style:list-style-name="L2"/>
    <style:style style:name="P10" style:family="paragraph" style:parent-style-name="Standard" style:list-style-name="L3">
      <style:text-properties fo:font-weight="normal" style:font-weight-asian="normal" style:font-weight-complex="normal"/>
    </style:style>
    <style:style style:name="P11" style:family="paragraph" style:parent-style-name="Standard" style:list-style-name="L5">
      <style:text-properties fo:font-weight="normal" style:font-weight-asian="normal" style:font-weight-complex="normal"/>
    </style:style>
    <style:style style:name="P12" style:family="paragraph" style:parent-style-name="Standard" style:list-style-name="L2">
      <style:text-properties fo:font-weight="normal" style:font-weight-asian="normal" style:font-weight-complex="normal"/>
    </style:style>
    <style:style style:name="P13" style:family="paragraph" style:parent-style-name="Standard" style:list-style-name="L4"/>
    <style:style style:name="P14" style:family="paragraph" style:parent-style-name="Standard" style:list-style-name="L2">
      <style:text-properties fo:font-style="normal" style:font-style-asian="normal" style:font-style-complex="normal"/>
    </style:style>
    <style:style style:name="P15" style:family="paragraph" style:parent-style-name="Standard" style:list-style-name="L1">
      <style:text-properties fo:font-style="normal" style:font-style-asian="normal" style:font-style-complex="normal"/>
    </style:style>
    <style:style style:name="P16" style:family="paragraph" style:parent-style-name="Standard" style:list-style-name="L2">
      <style:text-properties fo:font-style="normal" style:font-style-asian="normal" style:font-style-complex="normal"/>
    </style:style>
    <style:style style:name="P17" style:family="paragraph" style:parent-style-name="Standard" style:list-style-name="L2">
      <style:text-properties fo:font-style="normal" fo:font-weight="normal" style:font-style-asian="normal" style:font-weight-asian="normal" style:font-style-complex="normal" style:font-weight-complex="normal"/>
    </style:style>
    <style:style style:name="P18" style:family="paragraph" style:parent-style-name="Standard" style:list-style-name="L3">
      <style:text-properties fo:font-style="normal"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sitive Feedback</text:p>
      <text:list text:style-name="L1">
        <text:list-item>
          <text:p text:style-name="P15">Luiz has been instrumental in turning tech support into a more-structured, more consistently-staffed area.  It's definitely improved since he started in the area. </text:p>
        </text:list-item>
        <text:list-item>
          <text:p text:style-name="P5">I value Luiz's perspective and input because I think he often comes at issues or situations from a different angle. </text:p>
        </text:list-item>
        <text:list-item>
          <text:p text:style-name="P5">I am happy that we were able to open tech support more for store customers. More documentation is going on, as well as the new manual, which is a ton of work. Thanks for taking that on!!!</text:p>
        </text:list-item>
        <text:list-item>
          <text:p text:style-name="P5">I appreciate that Luiz was willing to fill the need for a Tech Support Coordinator when Michael vacated that position. <text:s/>Improved communication between the Store and Tech Support has been evident in the happiness of customers.</text:p>
        </text:list-item>
        <text:list-item>
          <text:p text:style-name="P5">Luiz has taken on Tech Support with a fresh eye towards improvement. <text:s/>I've worked with him on Facilities changes which he requested to improve the TS layout. I appreciate his fresh perspective on how TS could better function via better face-to-face interactions between Tech Support staff and FG Customers. During meetings, I appreciate Luiz' thoughtful analysis of FG situations. He is not afraid to challenge the status quo. <text:s/>I also think Luiz' sense of humor and enthusiasm provide a moral support to his fellow Fgers.</text:p>
        </text:list-item>
        <text:list-item>
          <text:p text:style-name="P5">Luiz has moved Tech Support along in big ways. With the notable exception of staffing issues (when TS is closed) I feel much more comfortable in explaining what, exactly, customers can expect from Free Geek. The feedback I hear from customers on their experience has been largely positive. <text:s/>I think Luiz brings a balance to larger, meta conversations. He seems to seek out feedback regarding his facilitation and has taken it personally to improve his facilitation efforts. I have seen some real improvement in his ability to assume good intent from others, and that's appreciated. </text:p>
        </text:list-item>
        <text:list-item>
          <text:p text:style-name="P5">Luiz is really good at working with physical space layouts - he did wonderful work in the store with the space and made fast improvements to the layout of tech support. Thank you for that! </text:p>
          <text:p text:style-name="P5">Luiz is genuine, kind, and courteous when dealing with the public and with volunteers. Examples: (1) In long phone conversations he maintains a steady and reassuring tone of voice. (2) When people receiving tech support are frustrated, he attentively listens to them before offering guidance (3) When interns leave for the day, he will thank them and give them a "you rock"/high five, etc. His gratitude is genuine and interns react positively! (4) He respectfully support interns of varying technical abilities. He provides redirection when necessary (if someone is just standing around, for example) and works to challenge those who already have a wealth of knowledge.</text:p>
          <text:list>
            <text:list-item>
              <text:p text:style-name="P5">Steadfast</text:p>
              <text:list>
                <text:list-item>
                  <text:p text:style-name="P5">Since I've started working in tech support, we've gone through times of being caught up and times of being completely swamped. Luiz works diligently under stress. He has let interns know that it's okay to resort to the "bunker mode" style of tech support when we are short-staffed with a lot of boxes to work on - that means that we don't take walk-ins or answer the phone until we are decently caught up on systems (it's on the wiki). It has recently been difficult to deal with the loss of five excellent interns (most of them went to school, one got a job using tech support in his resume, which is awesome - but we miss them!), but Luiz fostered an environment where the remaining interns we had were supported, systems that needed work were worked on, and everyone was okay!</text:p>
                </text:list-item>
              </text:list>
            </text:list-item>
            <text:list-item>
              <text:p text:style-name="P5">Education</text:p>
              <text:list>
                <text:list-item>
                  <text:p text:style-name="P5">Tech support is probably one of the most valuable places for an intern to work as far as resume building and job experience. Luiz orients people in using our phone system, customer service, and problem solving in such a way that they can take their skills outside of Free Geek and apply them. He regularly checks in with interns (once per week usually) to <text:soft-page-break/>ensure that they are being supported. He shares his technical knowledge base with interns who want to learn, and I have seen him suggest useful web resources/other educational material.</text:p>
                </text:list-item>
              </text:list>
            </text:list-item>
          </text:list>
        </text:list-item>
        <text:list-item>
          <text:p text:style-name="P5">This is a bit old, but it is a fact that Luiz was the driving force that brought thrift store sales from a small wedge of our income to a much larger slice of the pie. While he could not have done that alone, we could not have done that without him. I am also glad that Luiz stepped forward to work on Tech Support when the organization needed that.</text:p>
        </text:list-item>
      </text:list>
      <text:p text:style-name="P1"/>
      <text:p text:style-name="P1"/>
      <text:p text:style-name="P1">Constructive Criticism</text:p>
      <text:list text:style-name="L2">
        <text:list-item>
          <text:p text:style-name="P14">It would be nice to see Luiz work toward some sort of professional technical accreditation, especially considering the pilot program I'm interested in seeing take off in tech support within the next year or so.  If he can do so, he can use his experience as an example to help develop a curriculum for tech support volunteers to do the same. </text:p>
        </text:list-item>
        <text:list-item>
          <text:p text:style-name="P9">I'd like to see more consistency to the TS hours. <text:s/>I realize it has just been vacation season, but it seems that we need more planned backup personnel to cover TS.</text:p>
        </text:list-item>
        <text:list-item>
          <text:p text:style-name="P9">Luiz seems to prefer complaining about a problem rather than actually working on a solution. For example, I've heard him say more than once that a only few people in HR drive all the hiring decisions. At the same time, while he wasn't even logging full hours, he neglected to weigh in on the latest two NPA hires we made. The constructive part of this criticism: Pitch in and help out where you think things are broken. There's also a long standing pattern of bad interactions with other staff members. Luiz seems to occasionally want to goad others into arguments. When things do then blow up, there's some kind of formal or informal mediation. Then things seem to get better, but the same problems pop up, now between Luiz and someone new.</text:p>
        </text:list-item>
        <text:list-item>
          <text:p text:style-name="P9">Not at this time. However, there are some elements of job activities and goals that are out of date (mostly pertaining to store coordination), but I'm sure this will happen during review process.</text:p>
        </text:list-item>
        <text:list-item>
          <text:p text:style-name="P9">I am having a hard time figuring out when Tech Support is actually open. We need to figure out a way to staff the place more consistent, as well as having staff/volunteers in there during open hours. I also believe that all tech support customer service needs to be moved away from the front desk, it impeded donor traffic too much. Even if it slow some times, it usually picks back up fast, and donors don't want to wait, necessarily. Sometimes, unintentionally I am sure, your tone of conversation can be a bit off putting, just being aware of people's reaction can change.</text:p>
        </text:list-item>
        <text:list-item>
          <text:p text:style-name="P9">I'm worried he's in an active state of burnout right now. He seems overwhelmed by the demands of his area (which is no shocker, considering) and also he appears to have largely checked out of staff structure discussions. I'd like to see him spell out what he needs in order to find a more balanced, engaged role in the organization (becuase i feel he brings a lot to these disussions). I feel his persoanl frustrations are affecting his ability to do this, as well as his health and well being. <text:s/>I think he could use real work on taking minutes. It's often hard to follow or doesn't capture the actual meeting. i'd like a goal with some specific steps around this. </text:p>
        </text:list-item>
        <text:list-item>
          <text:p text:style-name="P9">COLLECTIVE LEVEL EXPECTATIONS</text:p>
          <text:list>
            <text:list-item>
              <text:p text:style-name="P9">"Communicates effectively": Luiz does not offer a safe space to communicate <text:s/>issues. <text:s/>He reacts aggressively when confronted about a problem and does not listen to the other person; oftentimes he is dismissive of these issues. <text:s/>Luiz does not effectively communicate Tech Support's needs to the organization and I find his attitude towards the Front Desk and Valerie unprofessional and insulting. <text:s/>I have seen Luiz broach a heavy issue in a staff meeting in a confrontational way, and then refuse to resolve the issue with the individual (e.g. the staff <text:soft-page-break/>meeting where Luiz verbally attacked Dave and then refused to resolve it afterwards). Luiz will complain about what he feels is wrong about Free Geek, yet he does not engage himself in the work that would need to be done to ameliorate the situation. <text:s/></text:p>
            </text:list-item>
            <text:list-item>
              <text:p text:style-name="P9">"Appropriately uses the standard tools Free Geek has available to do her/his job." Luiz will go for days without checking his email and then not be aware of what's going on in a meeting or conversation. <text:s/>Luiz has been very poor at updating RT tickets for volunteer interns in Tech Support and only recently improved after being asked multiple times to update them.</text:p>
            </text:list-item>
            <text:list-item>
              <text:p text:style-name="P9">"Is self-motivated and able to multi-task" <text:s/>Luiz is quite clearly burned out. <text:s/>The phenomenal transformation of the Thrift Store during his first 2 years at Free Geek has been eclipsed by his current lackluster attitude and poor performance in Tech Support. <text:s/>Luiz seems to feel that he's put in his time and deserves to kick his feet up, and this comes at the expense of Luiz taking charge of coordinating Tech Support. <text:s/>Instead, he has been happy to have Sophia and exceptional volunteer interns do most of the actual work.</text:p>
            </text:list-item>
            <text:list-item>
              <text:p text:style-name="P9">"Treats co-workers and volunteers with courtesy and respect": In the past few months Luiz has been too frequently late to floor shifts and meetings. <text:s/>When I approached him about it, he was vaguely apologetic but did not change his behavior. <text:s/>There have been big chunks of time where Tech Support is unstaffed (leading to confused Front Desk staffers) or staffed only by confused volunteer interns. <text:s/>This is completely unacceptable and myself, and many others, have voiced this concern to Luiz. </text:p>
            </text:list-item>
            <text:list-item>
              <text:p text:style-name="P9">"Makes volunteers and donors feel welcome, actively reaches out." Luiz can be quite unprofessional towards volunteers, and I have frequently overheard him make inappropriate jokes in front of tech support volunteer interns. <text:s/></text:p>
            </text:list-item>
            <text:list-item>
              <text:p text:style-name="P9">"Is a reliable member of at least two standing committees, Accurately assesses her/his own abilities and constraints when taking on commitments, Follows through with commitments.": Luiz's contributions to the PR committee are sporadic, commitments are often forgotten, and during his time as the permanent facilitator he was rarely prepared for the meeting. <text:s text:c="2"/>Many months ago in the RAD Committee Luiz totally dropped the ball on following up with the businesses he was supposed to connect with re: Community Partnerships. <text:s/>Luiz made no plan for transitioning away from the Thrift Store and into Tech Support, consequently leaving Tony and the other Store staff in a lurch.</text:p>
            </text:list-item>
          </text:list>
        </text:list-item>
        <text:list-item>
          <text:p text:style-name="P9">AS TECH SUPPORT COORDINATOR</text:p>
          <text:list>
            <text:list-item>
              <text:p text:style-name="P9">"Oversee Tech Support in order to integrate Tech Support with the rest of the organization": I have seen some improvements with communications between the Store and Tech Support, but the bulk of the communication from Tech Support shut down a few weeks after he started in this role. <text:s/>At this point, Tech Support is often unstaffed and communications between most areas and Tech Support remain poor (or hostile).</text:p>
            </text:list-item>
            <text:list-item>
              <text:p text:style-name="P9">"Coordinate Tech Support volunteer interns" Luiz has largely passed this task off to Sophia. Sophia culls through incoming applications, does interviews, and maintains RT. <text:s/>I have seen on multiple occasions brand new interns facing an empty Tech Support or a Tech Support with another volunteer who has no idea what is going on.</text:p>
            </text:list-item>
            <text:list-item>
              <text:p text:style-name="P9">"Do tech support alongside and/or in absence of volunteer interns" As aforementioned, Tech Support is too often unstaffed and Luiz should have taken responsibility for this from day one.</text:p>
            </text:list-item>
          </text:list>
        </text:list-item>
        <text:list-item>
          <text:p text:style-name="P9">My constructive criticism of Luiz can be broken down into a couple of different categories: </text:p>
          <text:list>
            <text:list-item>
              <text:p text:style-name="P9">Interpersonal relationships/attitude: </text:p>
              <text:list>
                <text:list-item>
                  <text:p text:style-name="P9">I am concerned about the number of times Luiz has been in mediation in the course of the past 2 years. He was in mediation with Richard and with Valerie. Additionally, someone else <text:soft-page-break/>requested mediation with Luiz and Luiz refused to seek mediation. I think it is clear that Luiz is having some major communication issues with his co-workers. I have been very close to requesting mediation with Luiz on a couple of occasions. In tense communication with Luiz I find him to be condescending. He invalidates opinions that he does not agree with. He also reacts aggressively when he is asked to comply with set policy. He seems to think that certain rules and procedures should not apply to him. <text:line-break/>It is my opinion that Luiz has trouble remaining professional when disagreements arise and that he does not create safe space. </text:p>
                </text:list-item>
                <text:list-item>
                  <text:p text:style-name="P9">Luiz's overall attitude has been very bad for morale at Free Geek in the past year. He has complained about collective members and committees and <text:s/>has then been unwilling to bring his issues with people and committees out in the open so that they can actually be dealt with. In other words, <text:s/>he seems very willing to gripe but less willing to sit down and deal <text:line-break/>with issues head on. If Luiz were willing to openly state his issues with people/committees in a professional (non-emotional) state, I think we could actually work on solving some issues. </text:p>
                </text:list-item>
                <text:list-item>
                  <text:p text:style-name="P9">He has been rude and reactive in email conversation, and is unwilling to take responsibility for communication problems (it always seems to be the other person's fault).</text:p>
                </text:list-item>
              </text:list>
            </text:list-item>
            <text:list-item>
              <text:p text:style-name="P9">Tech Support:</text:p>
              <text:list>
                <text:list-item>
                  <text:p text:style-name="P9">Luiz closes tech support too often. There are many areas of Free Geek that do not have the option to close if there are no volunteers - staff members work the shifts when volunteers are not present. Closing tech support entirely when there are no volunteers is an option that should be chosen on extremely rare occasions. The ripple effects of tech support being closed are vast; it would be nice if Luiz were to acknowledge that by leave Tech Support open more. </text:p>
                </text:list-item>
                <text:list-item>
                  <text:p text:style-name="P9">If Luiz needs more interns in order to be open more, we should work on that. He should also plan to be backup in case no interns show up. I expect that of collective members - we are ultimately responsible for our areas. </text:p>
                </text:list-item>
              </text:list>
            </text:list-item>
          </text:list>
        </text:list-item>
        <text:list-item>
          <text:p text:style-name="P9">I've noticed that Luiz often does not fulfill commits in a timely fashion or drops the ball completely. In particular I had hoped that the Lucid manual would have been done long before now. I know that Luiz ran into some issues with its completion but I think, in this case and in general, he could have done a better job with communicating the obstacles he was facing. </text:p>
        </text:list-item>
      </text:list>
      <text:p text:style-name="P1"/>
      <text:p text:style-name="P1"/>
      <text:p text:style-name="P1">Questions</text:p>
      <text:list text:style-name="L3">
        <text:list-item>
          <text:p text:style-name="P18">What does tech support need right now to continue improving?  More staffing?  More appropriate volunteers?  A bigger work area? </text:p>
        </text:list-item>
        <text:list-item>
          <text:p text:style-name="P10"><text:span text:style-name="T2">What's the state of the merit badge system for t</text:span>he store? <text:s/>Is Tony taking that on, or is it dying on the vine?</text:p>
        </text:list-item>
        <text:list-item>
          <text:p text:style-name="P10">How can we get TS staffed better, with volunteers, as well as staff?</text:p>
        </text:list-item>
        <text:list-item>
          <text:p text:style-name="P10">What is your future at Free Geek? You have talked about leaving, are you planning to do so? </text:p>
        </text:list-item>
        <text:list-item>
          <text:p text:style-name="P10">Do you feel Tech Support requires more than one coordinator in order to function at the capacity FG needs?</text:p>
        </text:list-item>
        <text:list-item>
          <text:p text:style-name="P10">What do you need from FG?</text:p>
        </text:list-item>
        <text:list-item>
          <text:p text:style-name="P10">What did you learn from the process of creating the Lucid manual, in terms of project management? It seemed like an intense process and I'm wondering if there are any personal lessons you took from this? What would you do differently/the same next time? </text:p>
        </text:list-item>
        <text:list-item>
          <text:p text:style-name="P10"><text:soft-page-break/>Your contribution to the store was invaluable to the organization. Do you think that the way you did that work was sustainable and/or repeatable? Or do you think that it led to something like burnout? Or something in between?</text:p>
        </text:list-item>
        <text:list-item>
          <text:p text:style-name="P10">I remember plans for Thrift Store 2.1, 2.2, etc. (I'm almost certainly getting the version numbers wrong.) What's the plan for Tech Support whatever point whatever? Is there a place on the wiki or elsewhere where these plans could be published?</text:p>
        </text:list-item>
        <text:list-item>
          <text:p text:style-name="P10">Why is Tech Support closed so much? What can be done to remedy that?</text:p>
        </text:list-item>
        <text:list-item>
          <text:p text:style-name="P10">How can the staff better support you in your role as Tech Support Coordinator? </text:p>
        </text:list-item>
      </text:list>
      <text:p text:style-name="P2"/>
      <text:p text:style-name="P1">Comments</text:p>
      <text:list text:style-name="L4">
        <text:list-item>
          <text:p text:style-name="P13">Dazz all folx.<text:tab/></text:p>
        </text:list-item>
        <text:list-item>
          <text:p text:style-name="P13">ENFPs!</text:p>
        </text:list-item>
        <text:list-item>
          <text:p text:style-name="P13">It's been a pleasure to work in tech support with Luiz!</text:p>
        </text:list-item>
        <text:list-item>
          <text:p text:style-name="P13">Luiz does not take personal responsibility for his actions. <text:s/>His attitude is often that problems with Tech Support or committee performance are not his fault, but rather faults of the organization. </text:p>
        </text:list-item>
        <text:list-item>
          <text:p text:style-name="P13"><text:s/>Luiz has had, in my opinion, a bad year. <text:s/>He left the Thrift Store to move to tech support to help with an organizational need. <text:s/>He made some improvements at the start, but now he seems to be spinning his wheels. <text:s/>Sophia now seems to be the driving force in the area and Luiz appears to be along for the ride. <text:s/>It is my belief that his oversite of the area is below the level that we should expect for an employee here at Free Geek. <text:s text:c="3"/>As Poorly as Luiz is currently doing in his job as Tech Support Coordinator I feel that his most egregious behavior has been his interpersonal interactions with staff members and volunteers. <text:s/>I have had numerous staff members tell me that he has been completely condescending during interactions with them. <text:s/>I had one volunteer who left recently tell me that the main reason that they were leaving is that Luiz treated them like they "were not a human being". <text:s/>Any one of the staments would be shocking if they were about any other staff member, but it seems like we have become used to Luiz behaving in this manner so we don't do anything about it. <text:s text:c="3"/>Luiz has had mediation requested or has had actual mediation with more staff members than the rest of the staff combined. Currently he seems to be attacking Valerie relentlessly in a very bullying and aggressive manner. <text:s/>We should not allow this to continue. <text:s/>Having the staff stay silent when one staff member treats another in this manner sends the message that it is acceptable to degrade each other in the workplace. <text:s/>Valerie seems to be Luiz's latest target. <text:s/>He has behaved this way with many other staff in the past, usually one at a time, attacking and goading without working towards a resolution of conflict. The lack of resolution is the most painful part. <text:s/>When I have attempted to solve conflicts that Luiz seemed to have with me in the past he has always backed down and said that there wasn't a problem, only to have his irritations rear their head in very nasty ways at a later date. I have heard him say horrible things about other staff when they were not present only to say that everything is alright when confronted. He foments anger and mistrust and allows no avenue for reconciliation.</text:p>
        </text:list-item>
        <text:list-item>
          <text:p text:style-name="P13">Luiz did a great job with the Thrift Store, but he has demonstrated that he no longer has the commitment or enthusiasm to drive Tech Support to the next level. <text:s/>He made no plan for transitioning away from the store. <text:s/>As I detailed earlier, I do not believe that Luiz can meet the responsibilities of a Collective member. <text:s/>I do not want to see a Resolution Committee, as I do not believe that Luiz can become a high-performing Collective Member again. <text:s/>I am calling for Luiz to resign.</text:p>
        </text:list-item>
        <text:list-item>
          <text:p text:style-name="P13">http://wiki.freegeek.org/index.php/Expectations_for_All_Paid_Workers</text:p>
          <text:list>
            <text:list-item>
              <text:p text:style-name="P13">Luiz is not performing to our general worker expectations. I think Free Geek needs to hold its <text:soft-page-break/>collective members as accountable as we hold our NPAs.</text:p>
            </text:list-item>
            <text:list-item>
              <text:p text:style-name="P13">Luiz needs a considerable amount of management from other staff members. Because of the amount of management he needs, and because he is not able to perform to general worker expectations, I recommend Luiz be relieved from his position at Free Geek.</text:p>
            </text:list-item>
            <text:list-item>
              <text:p text:style-name="P13">Luiz has arrived late (or not at all) to scheduled meetings several times.</text:p>
            </text:list-item>
            <text:list-item>
              <text:p text:style-name="P13">Luiz has come to meetings unprepared.</text:p>
            </text:list-item>
            <text:list-item>
              <text:p text:style-name="P13">Luiz has been asked/reminded to finish his scribe duties on several occasions.</text:p>
            </text:list-item>
            <text:list-item>
              <text:p text:style-name="P13">Luiz does not log his hours daily, despite the number of times we - as a staff - have talked about the expectation and importance of logging hours. He has needed special reminding from the HR committee about this on several occasions. <text:s/>In March, he said he didn't know he was supposed to log his hours daily. During that conversation, he was reminded that - indeed - we expect people to record their hours daily. He said "ok" to this; however, he continued to refuse to log his hours daily:</text:p>
              <text:list>
                <text:list-item>
                  <text:list>
                    <text:list-item>
                      <text:p text:style-name="P13">Pay Period = # of days not logged</text:p>
                    </text:list-item>
                    <text:list-item>
                      <text:p text:style-name="P13">Payroll Period 08/23/10 - 09/05/10 = 4</text:p>
                    </text:list-item>
                    <text:list-item>
                      <text:p text:style-name="P13">Payroll Period 08/09/10 - 08/22/10 = 9</text:p>
                    </text:list-item>
                    <text:list-item>
                      <text:p text:style-name="P13">Payroll Period 07/26/10 - 08/08/10 = 5</text:p>
                    </text:list-item>
                    <text:list-item>
                      <text:p text:style-name="P13">Payroll Period 07/12/10 - 07/25/10 = 3</text:p>
                    </text:list-item>
                    <text:list-item>
                      <text:p text:style-name="P13">Payroll Period 06/28/10 - 07/11/10 = 6</text:p>
                    </text:list-item>
                    <text:list-item>
                      <text:p text:style-name="P13">Payroll Period 06/14/10 - 06/27/10 = 4</text:p>
                    </text:list-item>
                  </text:list>
                </text:list-item>
              </text:list>
            </text:list-item>
            <text:list-item>
              <text:p text:style-name="P13">Luiz has been missing/unavailable during Tech Support floor shift times; and has had - on two occassions - new interns scheduled to meet with him when he was not on site.</text:p>
            </text:list-item>
            <text:list-item>
              <text:p text:style-name="P13">At least three times, the front desk has had to find a staff person with a key to open Tech Support for an intern arriving for a shift. Luiz later explained that he was at lunch on one of these occasions. For that occasion, Luiz was unable to say whether he had made arrangements, or let anybody know, to let the intern in and get him started.</text:p>
            </text:list-item>
            <text:list-item>
              <text:p text:style-name="P13">Tech Support has been closed with no notification(s) at least five times in the last two and a half months. In those cases, other people have had to print signs for the Tech Support door and/or send an announcement via email to the front desk and to other staff.</text:p>
            </text:list-item>
            <text:list-item>
              <text:p text:style-name="P13">Luiz does not follow through with his commitments and needs reminding/asking to complete his tasks.</text:p>
              <text:list>
                <text:list-item>
                  <text:p text:style-name="P13">Of the 7 most recent Tech Support internship applications, Luiz has needed reminding on 4 of them.</text:p>
                </text:list-item>
                <text:list-item>
                  <text:p text:style-name="P13">One of the applications, sent to Luiz on September 1, still remains unanswered and not acted upon as of September 10 (a week and a half later).</text:p>
                </text:list-item>
                <text:list-item>
                  <text:p text:style-name="P13">Some time in late July or early August, Luiz committed to following up with Valerie about Free Geek's general liability insurance policy for Girls2Geeks. Approximately 3 weeks later, Elizabeth WT ended up taking finishing this task by asking Valerie if Luiz had started a conversation about general liability insurance. At that point, he had not. Elizabeth WT ended up finishing the commitment and getting the information needed.</text:p>
                </text:list-item>
                <text:list-item>
                  <text:p text:style-name="P13">Luiz committed to presenting on his time worked at Free Geek Chicago in May/June. On June 11, 2010, he said he would send an email to the staff about Chicago. He was reminded about it the next two weeks, and finally sent his email on July 1, 2010.</text:p>
                </text:list-item>
                <text:list-item>
                  <text:p text:style-name="P13">Luiz sent the staff an email on 02/09/2010 11:35 AM, in which he said: <text:s/>"I'm going to be sending out regular reports of what is happening in tech support...." <text:s/>I don't believe he has done this.</text:p>
                </text:list-item>
                <text:list-item>
                  <text:p text:style-name="P13"><text:soft-page-break/>In June, Luiz mentioned that he would take responsibility for printing the Tech Support intake forms, and that by August/September, Tech Support would be able to handle its own intakes and that the forms could be easily stored in the Tech Support area. As of September 10, 2010, Tech Support does not have a storage place for its intake forms.</text:p>
                </text:list-item>
              </text:list>
            </text:list-item>
            <text:list-item>
              <text:p text:style-name="P13">Luiz seems to have a hard time coordinating with other areas of Free Geek. </text:p>
            </text:list-item>
            <text:list-item>
              <text:p text:style-name="P13">Luiz seems to have a hard time getting along with his co-workers.</text:p>
            </text:list-item>
            <text:list-item>
              <text:p text:style-name="P13">Luiz seems to have a hard time treating co-workers and volunteers with courtesy and respect.</text:p>
            </text:list-item>
            <text:list-item>
              <text:p text:style-name="P13">We would not (and should not) tolerate such behavior even from interns. I think it is in Free Geek's best interests to let Luiz go and to find somebody with the volunteer management skills and the coordination skills to oversee the Tech Support area. </text:p>
            </text:list-item>
          </text:list>
        </text:list-item>
        <text:list-item>
          <text:p text:style-name="P13">I feel a lot of my criticisms of Luiz would apply to other collective members right now. I think we're in a state of organizational cirsis and many of us are on the edge of leaving/crashing. I'm hoping this context is reflected in his review, the fact it is happening now, because I think it's improtant to note. </text:p>
        </text:list-item>
      </text:list>
      <text:p text:style-name="Standard"/>
      <text:p text:style-name="P1">Comments on Goals (Goals italicized)</text:p>
      <text:list text:style-name="L5">
        <text:list-item>
          <text:p text:style-name="P7">Be better prepared for meetings, especially as facilitator or scribe by taking ownership of agenda when facilitating, setting up prior to meeting start as scribe, and for all meetings, become familiar with the issues.</text:p>
          <text:list>
            <text:list-item>
              <text:p text:style-name="P11">Luiz has missed meetings and misplaced minutes. I think this goal still needs some work. </text:p>
            </text:list-item>
          </text:list>
        </text:list-item>
      </text:list>
      <text:list text:style-name="L2">
        <text:list-item text:start-value="1">
          <text:list>
            <text:list-item text:start-value="1">
              <text:p text:style-name="P9"><text:s/>I have rarely seen Luiz prepared for a meeting, even when he was the permanent facilitator for PR meetings. <text:s/>Luiz often neglects his email and then is unaware of what's going on.</text:p>
            </text:list-item>
          </text:list>
        </text:list-item>
        <text:list-item>
          <text:p text:style-name="P6">When dealing with volunteers and using electronic communications tools (RT, email, etc.), be more professional by sticking to the facts and issues while leaving out personal commentary. </text:p>
          <text:list>
            <text:list-item>
              <text:p text:style-name="P14">I think this one still needs work - mom jokes reached a point of ridiculousness. </text:p>
            </text:list-item>
          </text:list>
        </text:list-item>
        <text:list-item>
          <text:p text:style-name="P9"><text:span text:style-name="T1">Work with sales co-coordinator to devise process for presenting unified sales proposals.</text:span> </text:p>
          <text:list>
            <text:list-item>
              <text:p text:style-name="P9">This never happened, but Tony is probably equally to blame.</text:p>
            </text:list-item>
            <text:list-item>
              <text:p text:style-name="P9">?</text:p>
            </text:list-item>
          </text:list>
        </text:list-item>
        <text:list-item>
          <text:p text:style-name="P6">Finish merit badge program</text:p>
          <text:list>
            <text:list-item>
              <text:p text:style-name="P12">Did not happen. <text:s/></text:p>
            </text:list-item>
          </text:list>
        </text:list-item>
        <text:list-item>
          <text:p text:style-name="P8">Determine if Free Geek is somewhere I would like to continue working. <text:s/>Plainly communicate my needs and where I feel I could contribute most effectively if choosing to stay. </text:p>
          <text:list>
            <text:list-item>
              <text:p text:style-name="P17">How did this go? </text:p>
            </text:list-item>
          </text:list>
        </text:list-item>
      </text:list>
      <text:p text:style-name="P4">Luiz reviews himself</text:p>
      <text:p text:style-name="P3"/>
      <text:p text:style-name="P3">1. What Positive feedback do you have for Luiz?:</text:p>
      <text:p text:style-name="P3"/>
      <text:p text:style-name="P3">I've done a good job holding things together with perpetual understaffing during an increase in expectations, volume and service delivery in tech support (this situation has changed in the last couple of weeks for the better, thank you scheduling). <text:s/>I've softened my tone with others and worked on contributing unifying remarks in meetings. <text:s/>I'm good with volunteers. <text:s/>Mom jokes ceased entirely at the time Vagrant complained about it, much to the great sadness of my volunteers. <text:s/>I think there has been more communication between build areas and tech support about bugs etc.</text:p>
      <text:p text:style-name="P3"/>
      <text:p text:style-name="P3">2. Any Constructive Criticism?:</text:p>
      <text:p text:style-name="P3"/>
      <text:p text:style-name="P3">My admin/committee work contributions dropped to near zero for a time when my effective tech support hours went over 80% of my time at FG (time leading up until about 4-6 weeks ago). <text:s/>This resulted in no/too little time being put towards commitments and other admin. <text:s/>I still miss meetings</text:p>
      <text:p text:style-name="P3">from time to time, though Google calendar has helped. <text:s/>I don't know enough about apple repair/troubleshooting to not seriously burden Sergio with extra work.</text:p>
      <text:p text:style-name="P3"/>
      <text:p text:style-name="P3">4. Any other comments?:</text:p>
      <text:p text:style-name="P3">Some members of Free Geek staff collective really need to come to terms with the fact that some areas are given the resources to barely succeed/fail and that is wrongly viewed as a personal indictment by others and not a structural failing of the organization (please see online sales as another recent/ongoing example). I do enjoy technical support, however, and I'm committed to its success. <text:s/>Its one of the few areas where there is both some degree of autonomy and a good learning environment. <text:s/>And the</text:p>
      <text:p text:style-name="P3">volunteers are inspiring. <text:s/>I appreciate the recent (much needed) infusion of Sophia's labor, but plenty of damage was done to me personally, spiritually, and socially in the lead up to that much-needed infusion. </text:p>
      <text:p text:style-name="P3">Free Geek just doesn't feel like a place where people help each other much anymore. <text:s/>Exactly two collective members have approached me with direct concerns about my job performance leading up to this review, so hopefully that represents the group understanding of the hurdles I've faced, but it seems unlikely (as in, this review will probably be verbose on criticis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pitch="variable" style:font-charset="x-symbol"/>
    <style:font-face style:name="StarSymbol1"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09-11T15:24:53</meta:creation-date>
    <dc:date>2010-09-23T18:08:42</dc:date>
    <meta:editing-cycles>98</meta:editing-cycles>
    <meta:editing-duration>PT1H4M10S</meta:editing-duration>
    <meta:user-defined meta:name="Info 1"/>
    <meta:user-defined meta:name="Info 2"/>
    <meta:user-defined meta:name="Info 3"/>
    <meta:user-defined meta:name="Info 4"/>
    <meta:document-statistic meta:table-count="0" meta:image-count="0" meta:object-count="0" meta:page-count="8" meta:paragraph-count="112" meta:word-count="4550" meta:character-count="26161"/>
  </office:meta>
</office:document-meta>
</file>