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fo:font-weight="normal" style:font-size-asian="48pt" style:font-weight-asian="normal" style:font-size-complex="4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2">
      <style:text-properties fo:font-weight="normal" style:font-weight-asian="normal" style:font-weight-complex="normal"/>
    </style:style>
    <style:style style:name="P10" style:family="paragraph" style:parent-style-name="Standard" style:list-style-name="L1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12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style:font-size-asian="10.5pt" style:font-size-complex="12pt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0" style:family="text">
      <style:text-properties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11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12" style:family="text">
      <style:text-properties fo:font-style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style-asian="normal"/>
    </style:style>
    <style:style style:name="T16" style:family="text">
      <style:text-properties style:font-weight-asian="normal"/>
    </style:style>
    <style:style style:name="T17" style:family="text">
      <style:text-properties style:font-style-complex="normal"/>
    </style:style>
    <style:style style:name="T18" style:family="text">
      <style:text-properties style:font-weight-complex="normal"/>
    </style:style>
    <text:list-style style:name="L1">
      <text:list-level-style-bullet text:level="1" text:style-name="Bullet_20_Symbols" style:num-suffix="." text:bullet-char="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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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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4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742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242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7425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2.24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742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3.242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7425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4.24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7425in" text:min-label-width="0.25in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to do with the Boxes When They are <text:span text:style-name="T2">Full</text:span></text:p>
      <text:p text:style-name="P2">(In Alphabetical Order)</text:p>
      <text:p text:style-name="Standard"/>
      <text:p text:style-name="P3">Advanced Testing</text:p>
      <text:list text:style-name="L1">
        <text:list-item>
          <text:p text:style-name="P4">Take to <text:span text:style-name="T6">Advanced Testing Incoming</text:span> (see map).</text:p>
        </text:list-item>
      </text:list>
      <text:p text:style-name="P3">Anti-Static Bags</text:p>
      <text:list text:style-name="L1">
        <text:list-item text:start-value="1">
          <text:p text:style-name="P4">Check with the <text:span text:style-name="T6">Store</text:span> to see if they need any. <text:s/>The rest get tossed in the dumpster outside of the warehouse (unless you can think of a cool art project for them).<text:tab/><text:tab/></text:p>
        </text:list-item>
      </text:list>
      <text:p text:style-name="P3">Batteries</text:p>
      <text:list text:style-name="L1">
        <text:list-item text:start-value="1">
          <text:p text:style-name="P4">Test Alkaline and Lithium Batteries. <text:s/>Use the voltmeter above the tools in receiving. <text:s/>Take good batteries to the <text:span text:style-name="T6">Store</text:span> in a bag and sorted bad batteries to <text:span text:style-name="T6">Recycling Check-In</text:span> (see map).<text:tab/></text:p>
        </text:list-item>
      </text:list>
      <text:p text:style-name="P3">Cards/Mobos</text:p>
      <text:list text:style-name="L1">
        <text:list-item text:start-value="1">
          <text:p text:style-name="P4">Put them under the Card and Motherboard sorting table in <text:span text:style-name="T6">Hardware Identification.</text:span></text:p>
        </text:list-item>
      </text:list>
      <text:p text:style-name="P3">Cassettes and Other Data Cartridges</text:p>
      <text:list text:style-name="L1">
        <text:list-item text:start-value="1">
          <text:p text:style-name="P4">Take them to the <text:span text:style-name="T6">Advanced Recycling</text:span> incoming shelves (see map). Separate cassettes (videotape and audiotapes can stay together), Zip disks, and metal-backed data cartridges as per staff's instuctions.</text:p>
        </text:list-item>
      </text:list>
      <text:p text:style-name="P3">CDs</text:p>
      <text:list text:style-name="L1">
        <text:list-item text:start-value="1">
          <text:p text:style-name="P4">Make sure there are only CDs in the box and no cases. <text:s/>Place them near the <text:span text:style-name="T6">Recycling Work Bench</text:span> (see map).</text:p>
        </text:list-item>
      </text:list>
      <text:p text:style-name="P3">Cell Phones</text:p>
      <text:list text:style-name="L1">
        <text:list-item text:start-value="1">
          <text:p text:style-name="P4">Give this box to a staff member to give to E-beth to put into <text:span text:style-name="T6">T.A.R.D.I.S.</text:span></text:p>
        </text:list-item>
      </text:list>
      <text:p text:style-name="P3">Copper Bearing Material</text:p>
      <text:list text:style-name="L1">
        <text:list-item text:start-value="1">
          <text:p text:style-name="P4"><text:span text:style-name="T1">CHECK FOR HARD DRIVES.</text:span> Take out any batteries (check inside devices), CD-R, CD-RW, DVD, DVD-RW, or tape drives. <text:s/>Make sure there are no cords in the boxes. <text:s/>Go to the warehouse and find staff at <text:span text:style-name="T6">Recycling Check-In</text:span> before dumping into the CBM Gaylord (see map).</text:p>
        </text:list-item>
      </text:list>
      <text:p text:style-name="P3">Deconstruction</text:p>
      <text:list text:style-name="L1">
        <text:list-item text:start-value="1">
          <text:p text:style-name="P4">Take to the warehouse and find staff at <text:span text:style-name="T6">Recycling Check-In</text:span>. Laptop docks go to the Advanced Recycling incoming shelf, and most other things get placed on the black pallet <text:s/>(see “UPS” on the map).<text:span text:style-name="T3"> </text:span></text:p>
        </text:list-item>
      </text:list>
      <text:p text:style-name="P3">Dirty Plastic</text:p>
      <text:list text:style-name="L1">
        <text:list-item text:start-value="1">
          <text:p text:style-name="P4">Sort out filmy plastic (gets recycled as plastic bags), E-Plastic, and anything <text:soft-page-break/>else that isn't dirty plastic. <text:s/>Then it gets dumped in the Dirty/Junk Plastic Gaylord box in the warehouse (see map).<text:tab/></text:p>
        </text:list-item>
      </text:list>
      <text:p text:style-name="P3">E Plastic</text:p>
      <text:list text:style-name="L1">
        <text:list-item text:start-value="1">
          <text:p text:style-name="P4">Make sure there is no metal on any of the plastic. Take to the warehouse and dump into the E-plastic Gaylord.<text:tab/></text:p>
        </text:list-item>
      </text:list>
      <text:p text:style-name="P3">Fans/Heat Sinks</text:p>
      <text:list text:style-name="L1">
        <text:list-item text:start-value="1">
          <text:p text:style-name="P4">Take to the Advanced Testing Incoming Shelves (see map).</text:p>
        </text:list-item>
      </text:list>
      <text:p text:style-name="P3">Filmy Plastic</text:p>
      <text:list text:style-name="L1">
        <text:list-item text:start-value="1">
          <text:p text:style-name="P4">Separate out any “Anti-Static Bags”. <text:s/>Plastic bags with handles can go to the store. <text:s/>The rest of the plastic can be bagged up with a bag from the “Supplies Closet” and taken to the warehouse near the Styrofoam (see map). <text:s/></text:p>
        </text:list-item>
      </text:list>
      <text:p text:style-name="P3">Floppy Disks</text:p>
      <text:list text:style-name="L1">
        <text:list-item text:start-value="1">
          <text:p text:style-name="P4">Remove any Zip Drives (they go in the box for Cassettes and Other Data Cartridges). <text:s/>Bring to the <text:span text:style-name="T6">Recycling Warehouse</text:span> near recycling table.</text:p>
        </text:list-item>
      </text:list>
      <text:p text:style-name="P3">Games</text:p>
      <text:list text:style-name="L1">
        <text:list-item text:start-value="1">
          <text:p text:style-name="P4">Ask a staff member to take the games to the <text:span text:style-name="T6">CGL</text:span>.</text:p>
        </text:list-item>
      </text:list>
      <text:p text:style-name="P3">Head Phones</text:p>
      <text:list text:style-name="L1">
        <text:list-item text:start-value="1">
          <text:p text:style-name="P4">Untangle and bind up cords with rubber band. <text:s/>Then take them to the <text:span text:style-name="T6">Monkey House</text:span> for Liane.<text:tab/></text:p>
        </text:list-item>
      </text:list>
      <text:p text:style-name="P3">Holding Tank</text:p>
      <text:list text:style-name="L1">
        <text:list-item text:start-value="1">
          <text:p text:style-name="P4">Ask staff member to take it to <text:span text:style-name="T6">Laptops</text:span>.</text:p>
        </text:list-item>
      </text:list>
      <text:p text:style-name="P3">Jewel Cases</text:p>
      <text:list text:style-name="L1">
        <text:list-item text:start-value="1">
          <text:p text:style-name="P4">Make sure paper has been removed. <text:s/>Then put them next to the recycling work table in the warehouse (see map).</text:p>
        </text:list-item>
      </text:list>
      <text:p text:style-name="P3">Magnetic Metals</text:p>
      <text:list text:style-name="L2">
        <text:list-item>
          <text:p text:style-name="P5">Empty box into a bin labeled “Small Steel” in the warehouse in front of the Deconstruction Table (see map).</text:p>
        </text:list-item>
      </text:list>
      <text:p text:style-name="P3">Network Devices</text:p>
      <text:list text:style-name="L1">
        <text:list-item text:start-value="1">
          <text:p text:style-name="P4">Put the box by the Network Testing table in <text:span text:style-name="T6">Advanced Testing</text:span> (see map).</text:p>
        </text:list-item>
      </text:list>
      <text:p text:style-name="P3">Non-Magnetic Metals</text:p>
      <text:list text:style-name="L1">
        <text:list-item text:start-value="1">
          <text:p text:style-name="P4">Taake them to the <text:span text:style-name="T8">Recycling Warehouse </text:span><text:span text:style-name="T14">and check in find staff at </text:span><text:span text:style-name="T8">Recycling Check-In </text:span>(see map). <text:tab/></text:p>
        </text:list-item>
      </text:list>
      <text:p text:style-name="P3">Online Sales</text:p>
      <text:list text:style-name="L3">
        <text:list-item>
          <text:p text:style-name="P6">Place box on shelves or pile on the opposite side of the hallway from <text:span text:style-name="T6">Mac Incoming</text:span>. </text:p>
        </text:list-item>
      </text:list>
      <text:p text:style-name="P3">PDA/Digi Cams</text:p>
      <text:list text:style-name="L2">
        <text:list-item text:start-value="1">
          <text:p text:style-name="P5">Bring the box to the <text:span text:style-name="T6">Store </text:span><text:span text:style-name="T13">hallway and place on the shelves that are labeled “Wireless Gizmos to be tested”</text:span></text:p>
        </text:list-item>
      </text:list>
      <text:p text:style-name="P3">Power Supplies</text:p>
      <text:list text:style-name="L4">
        <text:list-item>
          <text:p text:style-name="P7">Bring them to <text:span text:style-name="T6">System Evaluation, </text:span><text:span text:style-name="T13">to the left of the systems stack. </text:span></text:p>
        </text:list-item>
      </text:list>
      <text:p text:style-name="P3">Printer Ink/Toner</text:p>
      <text:list text:style-name="L1">
        <text:list-item text:start-value="1">
          <text:p text:style-name="P4">Take to <text:span text:style-name="T6">Printer Land.</text:span></text:p>
        </text:list-item>
      </text:list>
      <text:p text:style-name="P3">Ribbon Cable</text:p>
      <text:list text:style-name="L2">
        <text:list-item text:start-value="1">
          <text:p text:style-name="P5">Remove any cables with steel plaques screwed onto the IDC connector (these go to the <text:span text:style-name="T6">Deconstruction Box</text:span>). <text:s/>Take Ribbon Cables to the Ribbon Cable Gaylord in the <text:span text:style-name="T6">Recycling Warehouse</text:span> by the CBM and Thin Colored Wire boxes.</text:p>
          <text:p text:style-name="P5"><text:soft-page-break/></text:p>
        </text:list-item>
      </text:list>
      <text:p text:style-name="P3">Store</text:p>
      <text:list text:style-name="L2">
        <text:list-item text:start-value="1">
          <text:p text:style-name="P5">Bring box to the <text:span text:style-name="T6">Store</text:span> through the door by <text:span text:style-name="T6">AV Testing</text:span>. Set it on the shelf beneath the “All Incoming” sign.</text:p>
        </text:list-item>
      </text:list>
      <text:p text:style-name="P3">Styrofoam</text:p>
      <text:list text:style-name="L1">
        <text:list-item text:start-value="1">
          <text:p text:style-name="P4">Break up the Styrofoam inside of a big black trash bag from the <text:span text:style-name="T6">Supplies Closet</text:span>. <text:s/>Then take it to the <text:span text:style-name="T8">Recycling Warehouse</text:span> and toss it up on the Styrofoam shelf (see map).<text:tab/></text:p>
        </text:list-item>
      </text:list>
      <text:p text:style-name="P3">Thin Colored Wire</text:p>
      <text:list text:style-name="L2">
        <text:list-item text:start-value="1">
          <text:p text:style-name="P5">Take to the <text:span text:style-name="T8">Recycling Warehouse</text:span> and empty box into the Thin Colored Wire Gaylord.</text:p>
        </text:list-item>
      </text:list>
      <text:p text:style-name="P3">Unsorted Memory</text:p>
      <text:list text:style-name="L2">
        <text:list-item text:start-value="1">
          <text:p text:style-name="P5">Put memory in another small box or container and put it on the shelves for <text:span text:style-name="T6">Advanced Testing Incoming</text:span>.</text:p>
        </text:list-item>
      </text:list>
      <text:p text:style-name="P3">Wall Warts</text:p>
      <text:list text:style-name="L2">
        <text:list-item text:start-value="1">
          <text:p text:style-name="P5">Bring to <text:span text:style-name="T6">Advanced Testing Incoming.</text:span></text:p>
        </text:list-item>
      </text:list>
      <text:p text:style-name="P3">Wireless Mice/Keyboards</text:p>
      <text:list text:style-name="L2">
        <text:list-item text:start-value="1">
          <text:p text:style-name="P5">Bring the box to the <text:span text:style-name="T6">Store</text:span> hallway and place in shelves that are labeled “<text:span text:style-name="T13">“Wireless Gizmos to be tested</text:span>”</text:p>
        </text:list-item>
      </text:list>
      <text:p text:style-name="Standard"/>
      <text:p text:style-name="Standard"/>
      <text:p text:style-name="P11">Boxes That Get Sorted <text:span text:style-name="T11">(But Not Emptied)</text:span></text:p>
      <text:p text:style-name="P12"><text:span text:style-name="T7"/></text:p>
      <text:p text:style-name="P3">DVI Cables</text:p>
      <text:list text:style-name="L1">
        <text:list-item text:start-value="1">
          <text:p text:style-name="P14">Rubber-band the nice ones and recycle the rest.</text:p>
        </text:list-item>
      </text:list>
      <text:p text:style-name="P3">Ethernet Cables</text:p>
      <text:list text:style-name="L1">
        <text:list-item text:start-value="1">
          <text:p text:style-name="P10">Ethernet cables don't get emptied to any particular place because various people pull from our bin (hardware grants, for instance). <text:s/>Sort out any cross-over cables, CAT-5e &amp; CAT-6 cables over 10” for the store box. You can recycle the shorter cords.</text:p>
        </text:list-item>
      </text:list>
      <text:p text:style-name="P3">Three-Prong Power Cords</text:p>
      <text:list text:style-name="L1">
        <text:list-item text:start-value="1">
          <text:p text:style-name="P14">Recycle the ones that aren't wrapped nicely. The rest stay in the bin until adoption classes, hardware grants, or the store need them.</text:p>
        </text:list-item>
      </text:list>
      <text:p text:style-name="P3">USB Cables</text:p>
      <text:list text:style-name="L2">
        <text:list-item text:start-value="1">
          <text:p text:style-name="P9">Sort types of cables. <text:s/>USB-mini cables and fire-wire cables go to the store. <text:s/>The rest stay in the box until the store or other people need them.</text:p>
        </text:list-item>
      </text:list>
      <text:p text:style-name="P3">VGA Cables</text:p>
      <text:list text:style-name="L1">
        <text:list-item text:start-value="1">
          <text:p text:style-name="P13"><text:span text:style-name="T14">Rubber-band the nice ones and recycle the rest.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5-14T10:35:25</meta:creation-date>
    <dc:creator>guest</dc:creator>
    <dc:date>2009-09-16T15:01:40</dc:date>
    <meta:printed-by>guest</meta:printed-by>
    <meta:print-date>2009-09-16T14:33:03</meta:print-date>
    <dc:language>en-US</dc:language>
    <meta:editing-cycles>11</meta:editing-cycles>
    <meta:editing-duration>PT3H19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7" meta:word-count="879" meta:character-count="4929"/>
  </office:meta>
</office:document-meta>
</file>