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5.8861in" table:align="left"/>
    </style:style>
    <style:style style:name="Table1.A" style:family="table-column">
      <style:table-column-properties style:column-width="1.8361in"/>
    </style:style>
    <style:style style:name="Table1.B" style:family="table-column">
      <style:table-column-properties style:column-width="1.6243in"/>
    </style:style>
    <style:style style:name="Table1.C" style:family="table-column">
      <style:table-column-properties style:column-width="0.4035in"/>
    </style:style>
    <style:style style:name="Table1.D" style:family="table-column">
      <style:table-column-properties style:column-width="0.2535in"/>
    </style:style>
    <style:style style:name="Table1.E" style:family="table-column">
      <style:table-column-properties style:column-width="0.1493in"/>
    </style:style>
    <style:style style:name="Table1.K" style:family="table-column">
      <style:table-column-properties style:column-width="0.5375in"/>
    </style:style>
    <style:style style:name="Table1.L" style:family="table-column">
      <style:table-column-properties style:column-width="0.3354in"/>
    </style:style>
    <style:style style:name="Table1.A1" style:family="table-cell">
      <style:table-cell-properties style:vertical-align="bottom" fo:padding="0.0313in" fo:border="none"/>
    </style:style>
    <style:style style:name="Table1.D1" style:family="table-cell">
      <style:table-cell-properties style:vertical-align="middle" fo:padding="0.0313in" fo:border="none"/>
    </style:style>
    <style:style style:name="P1" style:family="paragraph" style:parent-style-name="Preformatted_20_Text">
      <style:text-properties fo:font-size="14pt" style:font-size-asian="14pt" style:font-size-complex="14pt"/>
    </style:style>
    <style:style style:name="P2" style:family="paragraph" style:parent-style-name="Preformatted_20_Text">
      <style:text-properties fo:font-size="18pt" fo:font-weight="bold" style:font-size-asian="18pt" style:font-weight-asian="bold" style:font-size-complex="18pt" style:font-weight-complex="bold"/>
    </style:style>
    <style:style style:name="P3" style:family="paragraph" style:parent-style-name="Preformatted_20_Text">
      <style:text-properties fo:font-size="12pt" style:font-size-asian="12pt" style:font-size-complex="12pt"/>
    </style:style>
    <style:style style:name="P4" style:family="paragraph" style:parent-style-name="Preformatted_20_Text">
      <style:text-properties fo:font-size="12pt" fo:font-weight="bold" style:font-size-asian="12pt" style:font-weight-asian="bold" style:font-size-complex="12pt" style:font-weight-complex="bold"/>
    </style:style>
    <style:style style:name="P5" style:family="paragraph" style:parent-style-name="Preformatted_20_Text">
      <style:paragraph-properties fo:margin-top="0in" fo:margin-bottom="0.1965in"/>
    </style:style>
    <style:style style:name="P6" style:family="paragraph" style:parent-style-name="Preformatted_20_Text">
      <style:paragraph-properties fo:margin-top="0in" fo:margin-bottom="0.1965in"/>
      <style:text-properties fo:font-size="12pt" style:font-size-asian="12pt" style:font-size-complex="12pt"/>
    </style:style>
    <style:style style:name="P7" style:family="paragraph" style:parent-style-name="Table_20_Contents">
      <style:paragraph-properties fo:text-align="start" style:justify-single-word="false"/>
      <style:text-properties fo:font-size="10pt"/>
    </style:style>
    <style:style style:name="P8" style:family="paragraph" style:parent-style-name="Table_20_Contents">
      <style:paragraph-properties fo:text-align="end" style:justify-single-word="false"/>
      <style:text-properties fo:font-size="10pt"/>
    </style:style>
    <style:style style:name="P9" style:family="paragraph" style:parent-style-name="Table_20_Contents">
      <style:text-properties fo:font-size="2pt" style:font-size-asian="2pt" style:font-size-complex="2pt"/>
    </style:style>
    <style:style style:name="P10" style:family="paragraph" style:parent-style-name="Standard">
      <style:text-properties fo:font-size="12pt" style:font-size-asian="12pt" style:font-size-complex="12pt"/>
    </style:style>
    <style:style style:name="P11" style:family="paragraph" style:parent-style-name="Standard" style:list-style-name="L1">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ul 6 Month Review</text:p>
      <text:p text:style-name="P1"/>
      <text:p text:style-name="P3">1)<text:span text:style-name="T1"> What other areas of FG might he be able to contribute to, presuming he has </text:span><text:span text:style-name="T1">time?</text:span></text:p>
      <text:p text:style-name="P3">* Build, and I have talked to Paul about this</text:p>
      <text:p text:style-name="P3">* Maybe training certification for volunteers in tech support.</text:p>
      <text:p text:style-name="P3">* Paul is great with the "big picture" stuff, like writing the grievance&amp; disciplinary procedure, and I would like to see him continue to bring his experience&amp; <text:s/>perspective to these areas in the future.</text:p>
      <text:p text:style-name="P5"><text:span text:style-name="T2">* I think Paul will be very helpful during the transition from Laurel, our current Ed Coord., to her replacement. Paul knows the education needs of </text:span><text:span text:style-name="T2">FG very well!</text:span></text:p>
      <text:p text:style-name="P3">* not sure</text:p>
      <text:p text:style-name="P3">* teaching more classes, and working on TS's responsibilities, especially in regards to data security services to be offered some day, should keep him plenty busy. HR may benefit from his skills.</text:p>
      <text:p text:style-name="P3"/>
      <text:p text:style-name="P3">* HTML/CSS trainings, but also some web administration or at least</text:p>
      <text:p text:style-name="P6">participation in website maintenance</text:p>
      <text:p text:style-name="Preformatted_20_Text"><text:span text:style-name="T2">* </text:span><text:span text:style-name="T2">Staff trainings on tech related issues</text:span></text:p>
      <text:p text:style-name="P3"/>
      <text:p text:style-name="P3">--Technocrats, Build Education--</text:p>
      <text:p text:style-name="P3"/>
      <text:p text:style-name="P3">2)<text:span text:style-name="T1"> Please list any positive feedback you have for Paul:</text:span></text:p>
      <text:p text:style-name="P3">* Paul seems very on top of his game - my impression of Tech Support is that it's really well-run, volunteers feel supported, and customers feel taken care of. <text:s/>I'm excited to see how the tiered volunteer positions strategy is going to shake out and I think it's a great idea to "graduate" volunteers to new areas as they gain experience. <text:s/>I also </text:p>
      <text:p text:style-name="P6">appreciate the insightful contributions and dedicated energy Paul has brought to the interim line management planning committee.</text:p>
      <text:p text:style-name="P6">* I appreciate Paul's thoughtful and intelligent comments and ideas during staff meetings. <text:s/>This is the major venue (staff mtgs) that I judge Paul's contributions to Free Geek.</text:p>
      <text:p text:style-name="P3">* Paul approaches problems and projects in a rational, constructive way. He is fair-minded and brings his past experiences to bear on Free Geek to the benefit of</text:p>
      <text:p text:style-name="P3">all. I also appreciate his willingness to jump into the Technocrats business - something that so few of us are able to help out with. Paul is great with Tech Support volunteers and he has exciting ideas about how to</text:p>
      <text:p text:style-name="P6"><text:soft-page-break/>improve Tech Support.</text:p>
      <text:p text:style-name="P6">* Paul is approachable, responsible, easy to work with. He does his work well and consistently rises above workplace drama.</text:p>
      <text:p text:style-name="P6">I haven't worked with Paul very long and don't work closely with him but I am very appreciative for his extra help getting my computer set up and various morning printer problems I have had. <text:s/>He has also been very helpful in answering questions that the front desk has for Tech Support.</text:p>
      <text:p text:style-name="P5"><text:span text:style-name="T2">* Paul is very sharp and clearly cares about Free Geek. His sense of humour and laid-back attitude belie a very clever mind that is constantly seeking to improve what's around him. I've enjoyed working with Paul quite a bit and feel that I have learned a great deal from him already. He has been enormously helpful in working </text:span><text:span text:style-name="T2">through our data security practices with me and brainstorming ways to improve them.</text:span></text:p>
      <text:p text:style-name="P6">* Paul can be approached any time and will try to help, but is clear about boundaries of when and how. He always will look for a solution for not just the problem at hand, but also to prevent the issue in the future. Paul's great!</text:p>
      <text:p text:style-name="Preformatted_20_Text"><text:span text:style-name="T2">* </text:span><text:span text:style-name="T2">Paul has been a great addition to FG, and his experiences and</text:span></text:p>
      <text:p text:style-name="P3">problem-solving aptitude has been a real asset. His pragmatic approach (maybe a bit jaded in a good way?) to making democratic structure actually work, but keeping it on the up and up, comes at just the right time. Pip pip!</text:p>
      <text:p text:style-name="P3"/>
      <text:p text:style-name="P3">The feedback I hear from the store is positive, and mostly I hear nothing, which is a great sign!</text:p>
      <text:p text:style-name="P3"/>
      <text:p text:style-name="P3">*Paul always answers my ( and others) endless stream of questions. <text:s/>His tech support volunteers always seem happy and autonomous, which is some of the best feedback I could give anyone.</text:p>
      <text:p text:style-name="P3"/>
      <text:p text:style-name="P3"/>
      <text:p text:style-name="P3"/>
      <text:p text:style-name="P3">3) <text:span text:style-name="T1">Please list any constructive criticism you have for Paul concerning his job performance:</text:span></text:p>
      <text:p text:style-name="P3">* There have been a couple of times when Paul has showed up late to Tech Support and did not communicate that he was delayed and on his way. <text:s/>These seem to be fairly rare incidents though so I'm not too concerned about a pattern accumulating.</text:p>
      <text:p text:style-name="P3">The only big thing for me is that I don't have a strong sense of what Paul is up to, in terms of projects. <text:s/>I know about the plan to adopt tiered volunteer positions within Tech Support but I haven't heard <text:soft-page-break/>about any other big projects so I feel a bit out of the loop. <text:s/>As a staff </text:p>
      <text:p text:style-name="P6">person who works in Tech Support, I'd love to work with Paul on facilitating more consistent communication about what's going on in that area, and where he might need help.</text:p>
      <text:p text:style-name="P3">* None</text:p>
      <text:p text:style-name="P3"/>
      <text:p text:style-name="P6">* I'd like to see more communication about planned changes happening in Tech Support. </text:p>
      <text:p text:style-name="P6">* I am not really qualified to address Paul's job performance in his core areas, as they rarely contact mine. I have no complaints regarding his performance in the areas outside his core job description.</text:p>
      <text:p text:style-name="P3">* Can't come up with anything.</text:p>
      <text:p text:style-name="P3"/>
      <text:p text:style-name="Preformatted_20_Text"><text:span text:style-name="T2">* </text:span>P<text:span text:style-name="T2">aul brings an intensity to collaborative projects that may dissuade some</text:span></text:p>
      <text:p text:style-name="P3">from stepping up to his level. His mind moves quickly, and he gets</text:p>
      <text:p text:style-name="P3">excited, talking fast, go go go. These are not bad things, but something about the energy (I'm such a hippie) of collaborative interactions is a bit (unintentionally) disempowering to some, I feel. I know Paul is very mindful of others' opinions, but I think there is an unintentional side effect to the extreme energy he can bring to conversations that leads people to clam up a bit. I think a general awareness of this could lead to more active listening in small group settings. Hope this doesn't read too harshly. It's a fussy point, small in comparison to the positives this enthusiasm brings!!!</text:p>
      <text:p text:style-name="P3">Set that phone to vibrate, old bean. It seems to go off in every meeting at the wrong time. :P</text:p>
      <text:p text:style-name="P3">Be aware of times when you're talking to people while dinking about on your compu-phone. Could be interpreted as not paying attention to people,even if you are able to multi-task that well.</text:p>
      <text:p text:style-name="P5"/>
      <text:p text:style-name="P3">* My interactions with Paul and his work have always been positive.</text:p>
      <text:p text:style-name="P3"/>
      <text:p text:style-name="P3">--needs to maintain clear focus--</text:p>
      <text:p text:style-name="P3">4)<text:span text:style-name="T1">Any suggestions for goals or professional objectives this person </text:span><text:span text:style-name="T1">could </text:span><text:span text:style-name="T1">work on for their next review?</text:span></text:p>
      <text:p text:style-name="P6">* Thorough, consistent communication about Tech Support projects, and integrating with Build by taking on a weekly shift.</text:p>
      <text:p text:style-name="P3">* None</text:p>
      <text:p text:style-name="P3"/>
      <text:p text:style-name="P3"><text:soft-page-break/>* Work on offering more classes (&amp; <text:s/>educational opportunities in general) for volunteers (&amp; <text:s/>staff!) - the first one was a hit!</text:p>
      <text:p text:style-name="P3">- Work on implementing tiered support in Tech Support</text:p>
      <text:p text:style-name="P6">- Make sure you're asking for help if/when you need it!</text:p>
      <text:p text:style-name="P5"><text:span text:style-name="T2">* More data security measures. Creating additional tech support services pertaining to data security (Certificates of Transfer, serial number tracking on drives, wiping </text:span><text:span text:style-name="T2">drives on-site for companies, etc).</text:span></text:p>
      <text:p text:style-name="P3">* Customer data back up services. Customers ask about it frequently.</text:p>
      <text:p text:style-name="P3"/>
      <text:p text:style-name="P3">-work with store to perfect communications and handoffs (guess who wrote this?)</text:p>
      <text:p text:style-name="P3">-work with store to get red phones or system of tubes to this end</text:p>
      <text:p text:style-name="P6">-specific goals around expanded services would be good</text:p>
      <text:p text:style-name="P3">* Rearrange Tech Support</text:p>
      <text:p text:style-name="P3"/>
      <text:p text:style-name="P3">5)<text:span text:style-name="T1">Any additional comments for Paul? If you write your name after your comment in this section, it will be included in the form the reviewee will read.</text:span></text:p>
      <text:p text:style-name="P6">* Thank you being patient with me and graciously answering my stupid questions while I've been navigating a very steep learning curve in Tech Support! -Amelia</text:p>
      <text:p text:style-name="P6">*Glad to have Paul at Free Geek. -Darryl</text:p>
      <text:p text:style-name="P3">* Paul is awesome! Thanks for all your hard work at Free Geek so far! - Meredith</text:p>
      <text:p text:style-name="P5"><text:span text:style-name="T2">* You seem remarkably good at balancing the different ways you contribute to Free Geek. I've greatly appreciated the time you've taken to train me and to work with me </text:span><text:span text:style-name="T2">on issues I brought up.</text:span></text:p>
      <text:p text:style-name="P3">* Paul, Thanks for jumping in full steam ahead, even with things that are not really on your list of responsibilities. Your insight and experience is well appreciated and needed.</text:p>
      <text:p text:style-name="P3"/>
      <text:p text:style-name="P3">6) <text:span text:style-name="T1">Any questions for or about the reviewee?</text:span></text:p>
      <text:p text:style-name="P3">* Nope.</text:p>
      <text:p text:style-name="P3">* How can the collective better support you in your job here at Free Geek?</text:p>
      <text:p text:style-name="P6">*Do you see yourself here at Free Geek in a year? What are the short- and long-term goals you have for transforming Tech Support?</text:p>
      <text:p text:style-name="P6">* Got a name for the baby, yet?</text:p>
      <text:p text:style-name="P3">* My computer is broken. Will you fix it?</text:p>
      <text:p text:style-name="P3"><text:soft-page-break/>Any projects you foresee outside of tech support in the next 6 mos? I'm thinking of classes or programs beyond the strict tech support focus.</text:p>
      <text:p text:style-name="P3">What's the status of the data destruction certificate idea?</text:p>
      <text:p text:style-name="P5"/>
      <text:p text:style-name="P3"/>
      <text:p text:style-name="P3"/>
      <text:p text:style-name="P3">7) <text:span text:style-name="T1">Do you have any reservations about giving Paul permanent status as </text:span><text:span text:style-name="T1">a collective member at this time? Please explain. Keep in mind that this is only a straw-poll, and is meant to give some initial </text:span><text:span text:style-name="T1">information to the </text:span><text:span text:style-name="T1">review panel and the reviewee. The final decision on this issue will be</text:span></text:p>
      <text:p text:style-name="P4">made at a staff meeting after the review.)(use only if applicable)</text:p>
      <text:p text:style-name="P3">* Nope! <text:s/>I think Paul is a great addition to the team.</text:p>
      <text:p text:style-name="P3"/>
      <text:p text:style-name="P6">* No reservations about having Paul become a permanent collective member.</text:p>
      <text:p text:style-name="P6">* No reservations, we are lucky to have him with us!</text:p>
      <text:p text:style-name="P6">* No reservations whatsoever.</text:p>
      <text:p text:style-name="P5"><text:span text:style-name="T2">* </text:span><text:span text:style-name="T2">None at all. I think Free Geek is lucky to have him. Good luck Paul!</text:span></text:p>
      <text:p text:style-name="P5">* <text:span text:style-name="T2">Nein! Nope! Nada!</text:span></text:p>
      <text:p text:style-name="P3">* Nope! He's a spiffing addition to the team. :-b (that's my emoticon of a finger moustache)</text:p>
      <text:p text:style-name="P3">* Nope</text:p>
      <text:list xml:id="list1693718702" text:style-name="L1">
        <text:list-item>
          <text:p text:style-name="P11"><text:span text:style-name="T3">fine!</text:span></text:p>
        </text:list-item>
      </text:list>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pan text:style-name="T3"/></text:p>
      <text:p text:style-name="P10"><text:soft-page-break/><text:span text:style-name="T3"/></text:p>
      <table:table table:name="Table1" table:style-name="Table1">
        <table:table-column table:style-name="Table1.A"/>
        <table:table-column table:style-name="Table1.B"/>
        <table:table-column table:style-name="Table1.C"/>
        <table:table-column table:style-name="Table1.D"/>
        <table:table-column table:style-name="Table1.E" table:number-columns-repeated="6"/>
        <table:table-column table:style-name="Table1.K"/>
        <table:table-column table:style-name="Table1.L"/>
        <table:table-row>
          <table:table-cell table:style-name="Table1.A1" table:number-columns-spanned="2" office:value-type="string">
            <text:p text:style-name="P7"><office:annotation><dc:date>2011-06-28T13:34:44</dc:date><text:p>"G_PLUGIN_FOR_HTML"</text:p></office:annotation>Questions</text:p>
          </table:table-cell>
          <table:covered-table-cell/>
          <table:table-cell table:style-name="Table1.A1" office:value-type="string">
            <text:p text:style-name="P7">rating</text:p>
          </table:table-cell>
          <table:table-cell table:style-name="Table1.D1" office:value-type="string">
            <text:p text:style-name="P9"/>
          </table:table-cell>
          <table:table-cell table:style-name="Table1.D1" office:value-type="string">
            <text:p text:style-name="P9"/>
          </table:table-cell>
          <table:table-cell table:style-name="Table1.D1" office:value-type="string">
            <text:p text:style-name="P9"/>
          </table:table-cell>
          <table:table-cell table:style-name="Table1.D1" office:value-type="string">
            <text:p text:style-name="P9"/>
          </table:table-cell>
          <table:table-cell table:style-name="Table1.D1" office:value-type="string">
            <text:p text:style-name="P9"/>
          </table:table-cell>
          <table:table-cell table:style-name="Table1.D1" office:value-type="string">
            <text:p text:style-name="P9"/>
          </table:table-cell>
          <table:table-cell table:style-name="Table1.D1" office:value-type="string">
            <text:p text:style-name="P9"/>
          </table:table-cell>
          <table:table-cell table:style-name="Table1.A1" office:value-type="string">
            <text:p text:style-name="P7">Average</text:p>
          </table:table-cell>
          <table:table-cell table:style-name="Table1.A1" office:value-type="string">
            <text:p text:style-name="P9"/>
          </table:table-cell>
        </table:table-row>
        <table:table-row>
          <table:table-cell table:style-name="Table1.D1" office:value-type="string">
            <text:p text:style-name="P9"/>
          </table:table-cell>
          <table:table-cell table:style-name="Table1.D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D1" office:value-type="string">
            <text:p text:style-name="P9"/>
          </table:table-cell>
          <table:table-cell table:style-name="Table1.A1" office:value-type="string">
            <text:p text:style-name="P7">Paul</text:p>
          </table:table-cell>
        </table:table-row>
        <table:table-row>
          <table:table-cell table:style-name="Table1.A1" table:number-columns-spanned="2" office:value-type="string">
            <text:p text:style-name="P7">arrives on time, or calls</text:p>
          </table:table-cell>
          <table:covered-table-cell/>
          <table:table-cell table:style-name="Table1.A1" office:value-type="string">
            <text:p text:style-name="P8">4</text:p>
          </table:table-cell>
          <table:table-cell table:style-name="Table1.A1" office:value-type="string">
            <text:p text:style-name="P8">3</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3</text:p>
          </table:table-cell>
          <table:table-cell table:style-name="Table1.A1" office:value-type="string">
            <text:p text:style-name="P8">4</text:p>
          </table:table-cell>
          <table:table-cell table:style-name="Table1.A1" office:value-type="string">
            <text:p text:style-name="P8">4</text:p>
          </table:table-cell>
          <table:table-cell table:style-name="Table1.A1" office:value-type="string">
            <text:p text:style-name="P8">4</text:p>
          </table:table-cell>
        </table:table-row>
        <table:table-row>
          <table:table-cell table:style-name="Table1.A1" table:number-columns-spanned="3" office:value-type="string">
            <text:p text:style-name="P7">efficient and good use of time</text:p>
          </table:table-cell>
          <table:covered-table-cell/>
          <table:covered-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5</text:p>
          </table:table-cell>
          <table:table-cell table:style-name="Table1.D1" office:value-type="string">
            <text:p text:style-name="P9"/>
          </table:table-cell>
        </table:table-row>
        <table:table-row>
          <table:table-cell table:style-name="Table1.A1" table:number-columns-spanned="2" office:value-type="string">
            <text:p text:style-name="P7">uses phone, socializes and takes breaks appropriately</text:p>
          </table:table-cell>
          <table:covered-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D1" office:value-type="string">
            <text:p text:style-name="P9"/>
          </table:table-cell>
          <table:table-cell table:style-name="Table1.A1" office:value-type="string">
            <text:p text:style-name="P8">5</text:p>
          </table:table-cell>
          <table:table-cell table:style-name="Table1.A1" office:value-type="string">
            <text:p text:style-name="P8">3</text:p>
          </table:table-cell>
          <table:table-cell table:style-name="Table1.D1" office:value-type="string">
            <text:p text:style-name="P9"/>
          </table:table-cell>
          <table:table-cell table:style-name="Table1.A1" office:value-type="string">
            <text:p text:style-name="P8">4.6</text:p>
          </table:table-cell>
          <table:table-cell table:style-name="Table1.A1" office:value-type="string">
            <text:p text:style-name="P8">5</text:p>
          </table:table-cell>
        </table:table-row>
        <table:table-row>
          <table:table-cell table:style-name="Table1.A1" table:number-columns-spanned="2" office:value-type="string">
            <text:p text:style-name="P7">aware of safety </text:p>
          </table:table-cell>
          <table:covered-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D1" office:value-type="string">
            <text:p text:style-name="P9"/>
          </table:table-cell>
          <table:table-cell table:style-name="Table1.A1" office:value-type="string">
            <text:p text:style-name="P8">4</text:p>
          </table:table-cell>
          <table:table-cell table:style-name="Table1.D1" office:value-type="string">
            <text:p text:style-name="P9"/>
          </table:table-cell>
          <table:table-cell table:style-name="Table1.D1" office:value-type="string">
            <text:p text:style-name="P9"/>
          </table:table-cell>
          <table:table-cell table:style-name="Table1.A1" office:value-type="string">
            <text:p text:style-name="P8">5</text:p>
          </table:table-cell>
          <table:table-cell table:style-name="Table1.D1" office:value-type="string">
            <text:p text:style-name="P9"/>
          </table:table-cell>
        </table:table-row>
        <table:table-row>
          <table:table-cell table:style-name="Table1.A1" table:number-columns-spanned="2" office:value-type="string">
            <text:p text:style-name="P7">leaves volunteer areas ready</text:p>
          </table:table-cell>
          <table:covered-table-cell/>
          <table:table-cell table:style-name="Table1.A1" office:value-type="string">
            <text:p text:style-name="P8">5</text:p>
          </table:table-cell>
          <table:table-cell table:style-name="Table1.A1" office:value-type="string">
            <text:p text:style-name="P7">n/a</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3</text:p>
          </table:table-cell>
          <table:table-cell table:style-name="Table1.A1" office:value-type="string">
            <text:p text:style-name="P8">5</text:p>
          </table:table-cell>
          <table:table-cell table:style-name="Table1.A1" office:value-type="string">
            <text:p text:style-name="P8">4</text:p>
          </table:table-cell>
          <table:table-cell table:style-name="Table1.D1" office:value-type="string">
            <text:p text:style-name="P9"/>
          </table:table-cell>
          <table:table-cell table:style-name="Table1.A1" office:value-type="string">
            <text:p text:style-name="P8">4.3</text:p>
          </table:table-cell>
          <table:table-cell table:style-name="Table1.A1" office:value-type="string">
            <text:p text:style-name="P8">4</text:p>
          </table:table-cell>
        </table:table-row>
        <table:table-row>
          <table:table-cell table:style-name="Table1.A1" table:number-columns-spanned="2" office:value-type="string">
            <text:p text:style-name="P7">actively participates in meetings</text:p>
          </table:table-cell>
          <table:covered-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row>
        <table:table-row>
          <table:table-cell table:style-name="Table1.A1" table:number-columns-spanned="2" office:value-type="string">
            <text:p text:style-name="P7">reliable member of a committee</text:p>
          </table:table-cell>
          <table:covered-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8</text:p>
          </table:table-cell>
          <table:table-cell table:style-name="Table1.A1" office:value-type="string">
            <text:p text:style-name="P8">5</text:p>
          </table:table-cell>
        </table:table-row>
        <table:table-row>
          <table:table-cell table:style-name="Table1.A1" table:number-columns-spanned="2" office:value-type="string">
            <text:p text:style-name="P7">puts Free Geek's interest first</text:p>
          </table:table-cell>
          <table:covered-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D1" office:value-type="string">
            <text:p text:style-name="P9"/>
          </table:table-cell>
          <table:table-cell table:style-name="Table1.A1" office:value-type="string">
            <text:p text:style-name="P8">4</text:p>
          </table:table-cell>
          <table:table-cell table:style-name="Table1.A1" office:value-type="string">
            <text:p text:style-name="P8">4</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4</text:p>
          </table:table-cell>
          <table:table-cell table:style-name="Table1.A1" office:value-type="string">
            <text:p text:style-name="P8">5</text:p>
          </table:table-cell>
        </table:table-row>
        <table:table-row>
          <table:table-cell table:style-name="Table1.A1" table:number-columns-spanned="2" office:value-type="string">
            <text:p text:style-name="P7">makes volunteers and donors feel welcome</text:p>
          </table:table-cell>
          <table:covered-table-cell/>
          <table:table-cell table:style-name="Table1.A1" office:value-type="string">
            <text:p text:style-name="P8">5</text:p>
          </table:table-cell>
          <table:table-cell table:style-name="Table1.A1" office:value-type="string">
            <text:p text:style-name="P7">n/a</text:p>
          </table:table-cell>
          <table:table-cell table:style-name="Table1.A1" office:value-type="string">
            <text:p text:style-name="P8">4</text:p>
          </table:table-cell>
          <table:table-cell table:style-name="Table1.D1" office:value-type="string">
            <text:p text:style-name="P9"/>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5</text:p>
          </table:table-cell>
          <table:table-cell table:style-name="Table1.A1" office:value-type="string">
            <text:p text:style-name="P8">4</text:p>
          </table:table-cell>
        </table:table-row>
        <table:table-row>
          <table:table-cell table:style-name="Table1.A1" table:number-columns-spanned="2" office:value-type="string">
            <text:p text:style-name="P7">actively involves volunteers</text:p>
          </table:table-cell>
          <table:covered-table-cell/>
          <table:table-cell table:style-name="Table1.A1" office:value-type="string">
            <text:p text:style-name="P8">5</text:p>
          </table:table-cell>
          <table:table-cell table:style-name="Table1.A1" office:value-type="string">
            <text:p text:style-name="P7">n/a</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4</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5</text:p>
          </table:table-cell>
          <table:table-cell table:style-name="Table1.A1" office:value-type="string">
            <text:p text:style-name="P8">4</text:p>
          </table:table-cell>
        </table:table-row>
        <table:table-row>
          <table:table-cell table:style-name="Table1.A1" table:number-columns-spanned="2" office:value-type="string">
            <text:p text:style-name="P7">courteous and friendly</text:p>
          </table:table-cell>
          <table:covered-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row>
        <table:table-row>
          <table:table-cell table:style-name="Table1.A1" table:number-columns-spanned="2" office:value-type="string">
            <text:p text:style-name="P7">listens to donors and volunteers, tries to meet their needs</text:p>
          </table:table-cell>
          <table:covered-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7</text:p>
          </table:table-cell>
          <table:table-cell table:style-name="Table1.A1" office:value-type="string">
            <text:p text:style-name="P8">5</text:p>
          </table:table-cell>
        </table:table-row>
        <table:table-row>
          <table:table-cell table:style-name="Table1.A1" table:number-columns-spanned="2" office:value-type="string">
            <text:p text:style-name="P7">communicates effectively</text:p>
          </table:table-cell>
          <table:covered-table-cell/>
          <table:table-cell table:style-name="Table1.A1" office:value-type="string">
            <text:p text:style-name="P7">n/a</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7</text:p>
          </table:table-cell>
          <table:table-cell table:style-name="Table1.A1" office:value-type="string">
            <text:p text:style-name="P8">5</text:p>
          </table:table-cell>
        </table:table-row>
        <table:table-row>
          <table:table-cell table:style-name="Table1.A1" table:number-columns-spanned="2" office:value-type="string">
            <text:p text:style-name="P7">accurately assesses constraints and abilities for commitments</text:p>
          </table:table-cell>
          <table:covered-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5</text:p>
          </table:table-cell>
          <table:table-cell table:style-name="Table1.D1" office:value-type="string">
            <text:p text:style-name="P9"/>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7</text:p>
          </table:table-cell>
          <table:table-cell table:style-name="Table1.A1" office:value-type="string">
            <text:p text:style-name="P8">4</text:p>
          </table:table-cell>
        </table:table-row>
        <table:table-row>
          <table:table-cell table:style-name="Table1.A1" table:number-columns-spanned="2" office:value-type="string">
            <text:p text:style-name="P7">follows through with commitments</text:p>
          </table:table-cell>
          <table:covered-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row>
        <table:table-row>
          <table:table-cell table:style-name="Table1.A1" table:number-columns-spanned="2" office:value-type="string">
            <text:p text:style-name="P7">gives and receives constructive criticism </text:p>
          </table:table-cell>
          <table:covered-table-cell/>
          <table:table-cell table:style-name="Table1.A1" office:value-type="string">
            <text:p text:style-name="P7">n/a</text:p>
          </table:table-cell>
          <table:table-cell table:style-name="Table1.A1" office:value-type="string">
            <text:p text:style-name="P7">n/a</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D1" office:value-type="string">
            <text:p text:style-name="P9"/>
          </table:table-cell>
          <table:table-cell table:style-name="Table1.A1" office:value-type="string">
            <text:p text:style-name="P8">4.8</text:p>
          </table:table-cell>
          <table:table-cell table:style-name="Table1.A1" office:value-type="string">
            <text:p text:style-name="P8">5</text:p>
          </table:table-cell>
        </table:table-row>
        <table:table-row>
          <table:table-cell table:style-name="Table1.A1" table:number-columns-spanned="2" office:value-type="string">
            <text:p text:style-name="P7">communicates directly</text:p>
          </table:table-cell>
          <table:covered-table-cell/>
          <table:table-cell table:style-name="Table1.A1" office:value-type="string">
            <text:p text:style-name="P7">n/a</text:p>
          </table:table-cell>
          <table:table-cell table:style-name="Table1.A1" office:value-type="string">
            <text:p text:style-name="P7">n/a</text:p>
          </table:table-cell>
          <table:table-cell table:style-name="Table1.A1" office:value-type="string">
            <text:p text:style-name="P8">5</text:p>
          </table:table-cell>
          <table:table-cell table:style-name="Table1.A1" office:value-type="string">
            <text:p text:style-name="P8">5</text:p>
          </table:table-cell>
          <table:table-cell table:style-name="Table1.D1" office:value-type="string">
            <text:p text:style-name="P9"/>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8</text:p>
          </table:table-cell>
          <table:table-cell table:style-name="Table1.A1" office:value-type="string">
            <text:p text:style-name="P8">5</text:p>
          </table:table-cell>
        </table:table-row>
        <table:table-row>
          <table:table-cell table:style-name="Table1.A1" table:number-columns-spanned="2" office:value-type="string">
            <text:p text:style-name="P7">appropriately uses tools</text:p>
          </table:table-cell>
          <table:covered-table-cell/>
          <table:table-cell table:style-name="Table1.A1" office:value-type="string">
            <text:p text:style-name="P7">n/a</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row>
        <table:table-row>
          <table:table-cell table:style-name="Table1.A1" table:number-columns-spanned="2" office:value-type="string">
            <text:p text:style-name="P7">offers safe space</text:p>
          </table:table-cell>
          <table:covered-table-cell/>
          <table:table-cell table:style-name="Table1.A1" office:value-type="string">
            <text:p text:style-name="P8">5</text:p>
          </table:table-cell>
          <table:table-cell table:style-name="Table1.A1" office:value-type="string">
            <text:p text:style-name="P7">n/a</text:p>
          </table:table-cell>
          <table:table-cell table:style-name="Table1.A1" office:value-type="string">
            <text:p text:style-name="P8">5</text:p>
          </table:table-cell>
          <table:table-cell table:style-name="Table1.A1" office:value-type="string">
            <text:p text:style-name="P8">5</text:p>
          </table:table-cell>
          <table:table-cell table:style-name="Table1.D1" office:value-type="string">
            <text:p text:style-name="P9"/>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row>
        <table:table-row>
          <table:table-cell table:style-name="Table1.A1" table:number-columns-spanned="2" office:value-type="string">
            <text:p text:style-name="P7">integrating in to FG</text:p>
          </table:table-cell>
          <table:covered-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4.8</text:p>
          </table:table-cell>
          <table:table-cell table:style-name="Table1.A1" office:value-type="string">
            <text:p text:style-name="P8">5</text:p>
          </table:table-cell>
        </table:table-row>
        <table:table-row>
          <table:table-cell table:style-name="Table1.A1" table:number-columns-spanned="2" office:value-type="string">
            <text:p text:style-name="P7">overall performance</text:p>
          </table:table-cell>
          <table:covered-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5</text:p>
          </table:table-cell>
          <table:table-cell table:style-name="Table1.A1" office:value-type="string">
            <text:p text:style-name="P8">4.7</text:p>
          </table:table-cell>
          <table:table-cell table:style-name="Table1.A1" office:value-type="string">
            <text:p text:style-name="P8">4</text:p>
          </table:table-cell>
        </table:table-row>
        <table:table-row>
          <table:table-cell table:style-name="Table1.A1" table:number-columns-spanned="2" office:value-type="string">
            <text:p text:style-name="P7">How well has FG supported?</text:p>
          </table:table-cell>
          <table:covered-table-cell/>
          <table:table-cell table:style-name="Table1.A1" office:value-type="string">
            <text:p text:style-name="P8">4.5</text:p>
          </table:table-cell>
          <table:table-cell table:style-name="Table1.A1" office:value-type="string">
            <text:p text:style-name="P8">4</text:p>
          </table:table-cell>
          <table:table-cell table:style-name="Table1.A1" office:value-type="string">
            <text:p text:style-name="P8">3</text:p>
          </table:table-cell>
          <table:table-cell table:style-name="Table1.A1" office:value-type="string">
            <text:p text:style-name="P8">5</text:p>
          </table:table-cell>
          <table:table-cell table:style-name="Table1.D1" office:value-type="string">
            <text:p text:style-name="P9"/>
          </table:table-cell>
          <table:table-cell table:style-name="Table1.A1" office:value-type="string">
            <text:p text:style-name="P8">5</text:p>
          </table:table-cell>
          <table:table-cell table:style-name="Table1.A1" office:value-type="string">
            <text:p text:style-name="P8">4</text:p>
          </table:table-cell>
          <table:table-cell table:style-name="Table1.A1" office:value-type="string">
            <text:p text:style-name="P8">4</text:p>
          </table:table-cell>
          <table:table-cell table:style-name="Table1.A1" office:value-type="string">
            <text:p text:style-name="P8">4.2</text:p>
          </table:table-cell>
          <table:table-cell table:style-name="Table1.A1" office:value-type="string">
            <text:p text:style-name="P8">5</text:p>
          </table:table-cell>
        </table:table-row>
      </table:table>
      <text:p text:style-name="P1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liane</meta:initial-creator>
    <meta:creation-date>2011-06-07T10:56:20</meta:creation-date>
    <dc:creator>liane </dc:creator>
    <dc:date>2011-06-28T13:34:57</dc:date>
    <meta:editing-cycles>14</meta:editing-cycles>
    <meta:editing-duration>PT02H19M15S</meta:editing-duration>
    <meta:document-statistic meta:table-count="1" meta:image-count="0" meta:object-count="0" meta:page-count="6" meta:paragraph-count="309" meta:word-count="1895" meta:character-count="9905"/>
    <meta:user-defined meta:name="Info 1"/>
    <meta:user-defined meta:name="Info 2"/>
    <meta:user-defined meta:name="Info 3"/>
    <meta:user-defined meta:name="Info 4"/>
  </office:meta>
</office:document-meta>
</file>