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view Questions (How to gauge the candidate's ability to do the job)</text:p>
      <text:p text:style-name="P2">Interviewee Name: ___________________________________ <text:s text:c="6"/>Date: _____________</text:p>
      <text:p text:style-name="P2"/>
      <text:p text:style-name="Standard">In your own words, what is Free Geek's mission?</text:p>
      <text:p text:style-name="Standard"/>
      <text:p text:style-name="Standard"/>
      <text:p text:style-name="Standard"/>
      <text:p text:style-name="Standard">What are your career goals? How does an apprenticeship at Free Geek help you work towards those goals?</text:p>
      <text:p text:style-name="Standard"/>
      <text:p text:style-name="Standard"/>
      <text:p text:style-name="Standard"/>
      <text:p text:style-name="Standard">How do you deal with many simultaneous demands for your attention?</text:p>
      <text:p text:style-name="Standard"/>
      <text:p text:style-name="Standard"/>
      <text:p text:style-name="Standard"/>
      <text:p text:style-name="Standard"/>
      <text:p text:style-name="Standard">Tell us about a time when you worked collaboratively with a group of people to get a job done.</text:p>
      <text:p text:style-name="Standard"/>
      <text:p text:style-name="Standard"/>
      <text:p text:style-name="Standard"/>
      <text:p text:style-name="Standard"/>
      <text:p text:style-name="Standard">Tell us about a time someone provided you with constructive criticism about a project, job, or assignment. <text:s/>What did you do with this feedback?</text:p>
      <text:p text:style-name="Standard"/>
      <text:p text:style-name="Standard"/>
      <text:p text:style-name="Standard"/>
      <text:p text:style-name="Standard"/>
      <text:p text:style-name="Standard">Tell us about your experience working with people of different abilities, including those for whom English is not a first language.</text:p>
      <text:p text:style-name="Standard"/>
      <text:p text:style-name="Standard"/>
      <text:p text:style-name="Standard"/>
      <text:p text:style-name="Standard"/>
      <text:p text:style-name="Standard">How would you describe what professionalism looks like in a non-traditional environment like Free Geek?</text:p>
      <text:p text:style-name="Standard"/>
      <text:p text:style-name="Standard"/>
      <text:p text:style-name="Standard"/>
      <text:p text:style-name="Standard"/>
      <text:p text:style-name="Standard">Do you speak any other languages?</text:p>
      <text:p text:style-name="Standard"/>
      <text:p text:style-name="Standard"/>
      <text:p text:style-name="Standard">Tell us about a time you improved a process. <text:s/>Follow-up: What prompted you to do this? 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Describe a time you taught a beginner a relatively complex task.</text:p>
      <text:p text:style-name="Standard"/>
      <text:p text:style-name="Standard"/>
      <text:p text:style-name="Standard"/>
      <text:p text:style-name="Standard"/>
      <text:p text:style-name="Standard">This position entails a lot of heavy lifting, particularly during community pickups. <text:s/>Are you able to regularly lift and carry 50 pounds?</text:p>
      <text:p text:style-name="Standard"/>
      <text:p text:style-name="Standard">Explain hour/week and payscale. <text:s/>Does this work for you?</text:p>
      <text:p text:style-name="Standard"/>
      <text:p text:style-name="Standard">Explain limited flexibility of position. <text:s/>Show them the schedule. <text:s/>Does this work for you?</text:p>
      <text:p text:style-name="Standard"/>
      <text:p text:style-name="Standard">If hired, when could you start?</text:p>
      <text:p text:style-name="Standard"/>
      <text:p text:style-name="Standard">Do you have any vacations or other plans coming up that may affect your work schedule?</text:p>
      <text:p text:style-name="Standard"/>
      <text:p text:style-name="Standard">This position is part of a bargaining unit represented by a union, and union membership is required upon hire. Do you have any questions about this?</text:p>
      <text:p text:style-name="Standard"/>
      <text:p text:style-name="Standard">Explain timeline, clarify that NPA is not a pathway to full-time work at Free Geek.</text:p>
      <text:p text:style-name="Standard"/>
      <text:p text:style-name="Standard">Any questions you have for us or anything else you'd like to tell us?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Hiring Criteria (How to gauge which candidate is best after the interview)</text:p>
      <text:p text:style-name="Standard"/>
      <text:list xml:id="list1262567964" text:style-name="L1">
        <text:list-item>
          <text:p text:style-name="P1">would be a good public face of Free Geek (understands professionalism)</text:p>
        </text:list-item>
        <text:list-item>
          <text:p text:style-name="P1">has a reasonably firm understanding of what they want in a career AND this position will get them there</text:p>
        </text:list-item>
        <text:list-item>
          <text:p text:style-name="P1">"gets" Free Geek</text:p>
        </text:list-item>
        <text:list-item>
          <text:p text:style-name="P1">assertive and friendly, won't be overwhelmed</text:p>
        </text:list-item>
        <text:list-item>
          <text:p text:style-name="P1">able to teach, delegate, supervise, coordinate</text:p>
        </text:list-item>
        <text:list-item>
          <text:p text:style-name="P1">Spanish = BONUS!</text:p>
        </text:list-item>
        <text:list-item>
          <text:p text:style-name="P1">can be self-motivated <text:s/>while working within a group</text:p>
        </text:list-item>
        <text:list-item>
          <text:p text:style-name="P1">personal til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redith </meta:initial-creator>
    <meta:creation-date>2011-12-29T11:59:13</meta:creation-date>
    <dc:date>2011-12-29T13:29:51</dc:date>
    <dc:creator>meredith </dc:creator>
    <meta:editing-duration>PT01H30M38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29" meta:word-count="367" meta:character-count="2166"/>
  </office:meta>
</office:document-meta>
</file>