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99284c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="solid" draw:fill-color="#6b4794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99284c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065cm" svg:height="15.875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cm" svg:y1="11.16cm" svg:x2="1.635cm" svg:y2="13.065cm">
          <text:p text:style-name="P1">Dutch Door</text:p>
        </draw:line>
        <draw:custom-shape draw:style-name="gr3" draw:text-style-name="P1" draw:layer="layout" svg:width="12.065cm" svg:height="1.905cm" svg:x="1cm" svg:y="1cm">
          <text:p text:style-name="P1">Special purpose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4cm" svg:height="13.97cm" svg:x="10.525cm" svg:y="2.905cm">
          <text:p text:style-name="P1">Repair station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8.255cm" svg:x="1cm" svg:y="2.905cm">
          <text:p text:style-name="P1">Phones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.065cm" svg:height="2.54cm" svg:x="1cm" svg:y="14.335cm">
          <text:p text:style-name="P1">Storag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35cm" svg:height="1.27cm" svg:x="1.635cm" svg:y="3.5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0.635cm" svg:height="1.27cm" svg:x="1.635cm" svg:y="6.0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0.635cm" svg:height="1.27cm" svg:x="1.635cm" svg:y="8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4T09:42:40</meta:creation-date>
    <dc:date>2010-01-16T15:12:27</dc:date>
    <meta:editing-duration>PT40H33M12S</meta:editing-duration>
    <meta:editing-cycles>2</meta:editing-cycles>
    <meta:generator>OpenOffice.org/3.1$Linux OpenOffice.org_project/310m19$Build-9420</meta:generator>
    <meta:document-statistic meta:object-count="9"/>
  </office:meta>
</office:document-meta>
</file>