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9pt" style:font-size-asian="19pt" style:font-size-complex="19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LAPTOP IS AS IS.</text:p>
      <text:p text:style-name="P1">NO RETURNS, NO TECH SUPPORT.</text:p>
      <text:p text:style-name="P2">THEY HAVE BEEN MADE AVAILABLE CHEAPLY FOR HOBBYISTS WHO ENJOY WORKING ON LAPTOPS. <text:s/>WE DO TEST TO SEE THAT THEY P.O.S.T. (POWER ON SELF TEST) AND THAT THE SCREEN WORKS ADEQUATELY. <text:s/>ADDITIONAL NOTES MAY BE ON THE DEVICE. <text:s/>THESE LAPTOPS ARE NOT GUARANTEED TO HAVE ALL PARTS. BUYER BEWARE.</text:p>
      <text:p text:style-name="P3"/>
      <text:p text:style-name="P1">THIS LAPTOP IS AS IS.</text:p>
      <text:p text:style-name="P1">NO RETURNS, NO TECH SUPPORT.</text:p>
      <text:p text:style-name="P2">THEY HAVE BEEN MADE AVAILABLE CHEAPLY FOR HOBBYISTS WHO ENJOY WORKING ON LAPTOPS. <text:s/>WE DO TEST TO SEE THAT THEY P.O.S.T. (POWER ON SELF TEST) AND THAT THE SCREEN WORKS ADEQUATELY. <text:s/>ADDITIONAL NOTES MAY BE ON THE DEVICE. <text:s/>THESE LAPTOPS ARE NOT GUARANTEED TO HAVE ALL PARTS. BUYER BEWARE.</text:p>
      <text:p text:style-name="P4"/>
      <text:p text:style-name="P4"/>
      <text:p text:style-name="P1">THIS LAPTOP IS AS IS.</text:p>
      <text:p text:style-name="P1">NO RETURNS, NO TECH SUPPORT.</text:p>
      <text:p text:style-name="P2">THEY HAVE BEEN MADE AVAILABLE CHEAPLY FOR HOBBYISTS WHO ENJOY WORKING ON LAPTOPS. <text:s/>WE DO TEST TO SEE THAT THEY P.O.S.T. (POWER ON SELF TEST) AND THAT THE SCREEN WORKS ADEQUATELY. <text:s/>ADDITIONAL NOTES MAY BE ON THE DEVICE. <text:s/>THESE LAPTOPS ARE NOT GUARANTEED TO HAVE ALL PARTS. BUYER BEWARE.</text:p>
      <text:p text:style-name="P4"/>
      <text:p text:style-name="P4"><text:span text:style-name="T1">THIS LAPTOP IS AS IS.</text:span></text:p>
      <text:p text:style-name="P1">NO RETURNS, NO TECH SUPPORT.</text:p>
      <text:p text:style-name="P2">THEY HAVE BEEN MADE AVAILABLE CHEAPLY FOR HOBBYISTS WHO ENJOY WORKING ON LAPTOPS. <text:s/>WE DO TEST TO SEE THAT THEY P.O.S.T. (POWER ON SELF TEST) AND THAT THE SCREEN WORKS ADEQUATELY. <text:s/>ADDITIONAL NOTES MAY BE ON THE DEVICE. <text:s/>THESE LAPTOPS ARE NOT GUARANTEED TO HAVE ALL PARTS. BUYER BEWARE.</text:p>
      <text:p text:style-name="P4"/>
      <text:p text:style-name="P1">THIS LAPTOP IS AS IS.</text:p>
      <text:p text:style-name="P1">NO RETURNS, NO TECH SUPPORT.</text:p>
      <text:p text:style-name="P2">THEY HAVE BEEN MADE AVAILABLE CHEAPLY FOR HOBBYISTS WHO ENJOY WORKING ON LAPTOPS. <text:s/>WE DO TEST TO SEE THAT THEY P.O.S.T. (POWER ON SELF TEST) AND THAT THE SCREEN WORKS ADEQUATELY. <text:s/>ADDITIONAL NOTES MAY BE ON THE DEVICE. <text:s/>THESE LAPTOPS ARE NOT GUARANTEED TO HAVE ALL PARTS. BUYER BEWARE.</text:p>
      <text:p text:style-name="P4"/>
      <text:p text:style-name="P4"/>
      <text:p text:style-name="P1">THIS LAPTOP IS AS IS.</text:p>
      <text:p text:style-name="P1">NO RETURNS, NO TECH SUPPORT.</text:p>
      <text:p text:style-name="P4"><text:span text:style-name="T2">THEY HAVE BEEN MADE AVAILABLE CHEAPLY FOR HOBBYISTS WHO ENJOY WORKING ON LAPTOPS. <text:s/>WE DO TEST TO SEE THAT THEY P.O.S.T. (POWER ON SELF TEST) AND THAT THE SCREEN WORKS ADEQUATELY. <text:s/>ADDITIONAL NOTES MAY BE ON THE DEVICE. <text:s/>THESE LAPTOPS ARE NOT GUARANTEED TO HAVE ALL PARTS. BUYER BEWA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OEM user)</meta:initial-creator>
    <meta:creation-date>2007-11-17T14:07:49</meta:creation-date>
    <dc:date>2009-03-11T18:29:46</dc:date>
    <meta:print-date>2009-03-11T18:28:16</meta:print-date>
    <dc:language>en-US</dc:language>
    <meta:editing-cycles>6</meta:editing-cycles>
    <meta:editing-duration>PT35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354" meta:character-count="2004"/>
  </office:meta>
</office:document-meta>
</file>