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tarSymbol"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fo:font-weight="bold" style:font-style-asian="italic" style:font-weight-asian="bold" style:font-style-complex="italic" style:font-weight-complex="bold"/>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normal" style:font-style-asian="normal" style:font-style-complex="normal"/>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list-style-name="L1"/>
    <style:style style:name="P7" style:family="paragraph" style:parent-style-name="Standard" style:list-style-name="L2"/>
    <style:style style:name="P8" style:family="paragraph" style:parent-style-name="Standard">
      <style:text-properties fo:font-style="normal" style:font-style-asian="normal" style:font-style-complex="normal"/>
    </style:style>
    <style:style style:name="P9" style:family="paragraph" style:parent-style-name="Text_20_body">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style:font-name="Times New Roman" style:font-name-asian="Times New Roman" style:font-name-complex="Times New Roman"/>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5">Caitlin's 6 month probationary review December 2009</text:p>
      <text:p text:style-name="Standard"/>
      <text:p text:style-name="Standard"/>
      <text:p text:style-name="Standard"/>
      <text:p text:style-name="Standard"/>
      <text:p text:style-name="Standard"/>
      <text:p text:style-name="Standard"><draw:frame draw:style-name="fr1" draw:name="Object1" text:anchor-type="paragraph" svg:x="3.7165in" svg:y="0.1535in" svg:width="2.9035in" svg:height="5.8043in" draw:z-index="1"><draw:object xlink:href="./Object 1" xlink:type="simple" xlink:show="embed" xlink:actuate="onLoad"/><draw:image xlink:href="./ObjectReplacements/Object 1" xlink:type="simple" xlink:show="embed" xlink:actuate="onLoad"/></draw:frame><draw:frame draw:style-name="fr1" draw:name="Object2" text:anchor-type="paragraph" svg:x="0.0661in" svg:y="0.1535in" svg:width="3.6516in" svg:height="5.8264in" draw:z-index="0"><draw:object xlink:href="./Object 2" xlink:type="simple" xlink:show="embed" xlink:actuate="onLoad"/><draw:image xlink:href="./ObjectReplacements/Object 2" xlink:type="simple" xlink:show="embed" xlink:actuate="onLoad"/></draw:frame></text:p>
      <text:p text:style-name="Standard"/>
      <text:p text:style-name="Standard"><text:s text:c="5"/>Table 1: Numeric review feedback</text:p>
      <text:p text:style-name="Standard"/>
      <text:p text:style-name="Standard"/>
      <text:p text:style-name="Standard"/>
      <text:p text:style-name="Standard"><text:soft-page-break/></text:p>
      <text:p text:style-name="Standard"/>
      <text:p text:style-name="Standard"/>
      <text:p text:style-name="Standard"/>
      <text:p text:style-name="P1">What other areas of FG might Caitlin be able to contribute to, presuming she has time? </text:p>
      <text:p text:style-name="P2"/>
      <text:p text:style-name="Standard">She has expressed interest in Hardware Grants oversight and if we expand this program, it will need more staff attention. <text:s/>But I only think Caitlin should do this if she can still continue with her core Production responsibilities.</text:p>
      <text:p text:style-name="Standard"/>
      <text:p text:style-name="Standard">Overall volunteer management?</text:p>
      <text:p text:style-name="Standard"/>
      <text:p text:style-name="Standard">Production coordinators have plenty of areas … they do not need more </text:p>
      <text:p text:style-name="Standard">[perhaps if this question was focused on skills, like admin, facilitation, volunteer intern management, etc it would yield more useful information … which skills could be helpful in other areas]</text:p>
      <text:p text:style-name="Standard"/>
      <text:p text:style-name="Standard">Caitlin is already contributing significantly to Inreach, Knowledge Bees and PR. She is also taking over Community Service volunteers until we hire for MK's position. I'd say that Caitlin is extremely integrated at Free Geek and should not take on too much!</text:p>
      <text:p text:style-name="Standard"/>
      <text:p text:style-name="Standard">Recycling?</text:p>
      <text:p text:style-name="Standard"/>
      <text:p text:style-name="P4">She's doing great with the plenty that's on her plate now!</text:p>
      <text:p text:style-name="P4"/>
      <text:p text:style-name="P3">Given the current success of strong volunteer coordinators in Laptop Build, it might be an area Caitlin can contribute a great deal to once she feels comfortable with helping volunteers resolve harder problems. <text:s/>The area could also benefit from her documentation skills. </text:p>
      <text:p text:style-name="Standard"/>
      <text:p text:style-name="Standard">More specified focus on larger, volunteer coordination areas. She has a <text:s text:c="191"/></text:p>
      <text:p text:style-name="Standard">knack for simple and effective gestures of appreciation, and has <text:s text:c="198"/></text:p>
      <text:p text:style-name="Standard">demonstrated ability in both coordination and documentation projects. I'm <text:s text:c="189"/></text:p>
      <text:p text:style-name="Standard">hoping the new Production member will free her up to focus more on these <text:s text:c="190"/></text:p>
      <text:p text:style-name="Standard">topics.</text:p>
      <text:p text:style-name="Standard"><text:line-break/><text:span text:style-name="T1">Please list any positive feedback you have for Caitlin: </text:span></text:p>
      <text:p text:style-name="P2"/>
      <text:p text:style-name="Standard">Caitlin has been a top-notch addition to Free Geek. She found niches for <text:s text:c="190"/></text:p>
      <text:p text:style-name="Standard">herself right away, and has retained focus in both committee work and in <text:s text:c="190"/></text:p>
      <text:p text:style-name="Standard">her primary production duties. She's easy to work with and has so far <text:s text:c="193"/></text:p>
      <text:p text:style-name="Standard">avoided overcommitment, which is no small feat in the first six months! <text:s text:c="191"/></text:p>
      <text:p text:style-name="Standard"><text:s text:c="263"/></text:p>
      <text:p text:style-name="Standard"><text:s text:c="263"/></text:p>
      <text:p text:style-name="Standard"><text:s text:c="263"/></text:p>
      <text:p text:style-name="Standard">I also thing her pragmatism is a good addition to the organization. She is <text:s text:c="188"/></text:p>
      <text:p text:style-name="Standard">good at limiting expectations, and finding the best, low-hanging fruit. <text:s text:c="191"/></text:p>
      <text:p text:style-name="Standard">Things like Geek Love and the other assorted cork boards, for example, are <text:s text:c="188"/></text:p>
      <text:p text:style-name="Standard">big bang for few bucks, and I think she has an eye for such opportunities <text:s text:c="189"/></text:p>
      <text:p text:style-name="Standard"><text:soft-page-break/>in general. She also is not afraid to say no to potential quagmires. <text:s text:c="2"/></text:p>
      <text:p text:style-name="P2"/>
      <text:p text:style-name="Standard">Caitlin is intelligent and thoughtful. <text:s/>She works hard.</text:p>
      <text:p text:style-name="Standard"/>
      <text:p text:style-name="Standard">Caitlin is kind and patient and generally a fine human being. Caitlin improves each day.</text:p>
      <text:p text:style-name="Standard"/>
      <text:p text:style-name="Standard">Caitlin is honest, direct, friendly, and a phenomenal person to work with. <text:s/>She is really reliable and follows through with commitments nearly all the time. <text:s/>She brings enthusiasm to every project she's involved with. <text:s/>Caitlin is excellent at moving ideas and projects forwards, and she has a solid understanding of what being a Collective member means.</text:p>
      <text:p text:style-name="Standard"/>
      <text:p text:style-name="Standard">Caitlin is a positive person and a positive force in this organization. <text:s/>Too often good people have negative mindsets that unknowingly demoralize those around them. <text:s/>Caitlin has a personality that reverses demoralizing effects and makes people happy. <text:s/>And she is smart. And she works hard.</text:p>
      <text:p text:style-name="Standard"/>
      <text:p text:style-name="Standard">Caitlin has really helped Free Geek getting <text:s/>volunteer recognition and retention in to high gear. Volunteers talk about and very much appreciate the boards in the kitchen, seeing their names etc. </text:p>
      <text:p text:style-name="Standard">Also seeing her branch out to front desk so soon after starting here really shows her commitment, as I am sure coordinating Build keeps her quite busy. </text:p>
      <text:p text:style-name="Standard">Caitlin also knows when to say no to a new commitment, <text:s/>which is a good skill to have.</text:p>
      <text:p text:style-name="Standard">I wish I could say a bunch more, but I just don't work closely enough with her.</text:p>
      <text:p text:style-name="Standard"/>
      <text:p text:style-name="Standard">I think Caitlin has done well weathering the storm of a rocky first few months and trying to work </text:p>
      <text:p text:style-name="Standard">things outs with George. <text:s/>I think she's going to feel freer to make good things happen in build now</text:p>
      <text:p text:style-name="Standard">that she won't have the uncomfortable tension.</text:p>
      <text:p text:style-name="Standard">I appreciate Caitlin's contributions to inreach and her steady and calming presence in build.</text:p>
      <text:p text:style-name="Standard"/>
      <text:p text:style-name="Text_20_body">Caitlin has been a godsend in MacBuild. <text:s/>Her presence in the area has led to drastic improvements in how the area works, as is evident in increased volunteer involvement and the sales trends from gizmos leaving the area. <text:s/>She serves as a great role model for volunteer coordination.</text:p>
      <text:p text:style-name="Standard"/>
      <text:p text:style-name="Standard">Caitlin has excellent instincts where volunteer coordination and PR are concerned. She has brought so many talents to Free Geek! She is also awesome at taking on projects and following them to completion. In addition, Caitlin is very calm and approachable. I feel <text:s/>like I can go to Caitlin with a stressful situation and ease some stress away from talking with her. </text:p>
      <text:p text:style-name="Standard"/>
      <text:p text:style-name="Text_20_body"/>
      <text:p text:style-name="P1">Please list any constructive criticism you have for Caitlin concerning her job performance: </text:p>
      <text:p text:style-name="Standard"/>
      <text:p text:style-name="Standard">I am trying to come up with something here, but I just can't. Working with Caitlin is a joy.</text:p>
      <text:p text:style-name="Standard"/>
      <text:p text:style-name="Standard">Sometimes I get the sense that Caitlin is frustrated, but have no window <text:s text:c="190"/></text:p>
      <text:p text:style-name="Standard">on the specifics of why or what I could do. It's hard to specify what <text:s text:c="193"/></text:p>
      <text:p text:style-name="Standard">makes me feel this way, as it's not the type of thing I notice in a <text:s text:c="195"/></text:p>
      <text:p text:style-name="Standard">specific moment, as much as many small moments over time. Guess I'd just <text:s text:c="190"/></text:p>
      <text:p text:style-name="Standard">say: If you have any specific things that are frustrating you, (about your <text:s text:c="188"/></text:p>
      <text:p text:style-name="Standard">role here, the conduct of others...anything) be forthcoming and specific,</text:p>
      <text:p text:style-name="Standard"><text:soft-page-break/><text:s text:c="181"/>early. <text:s text:c="256"/></text:p>
      <text:p text:style-name="Standard"><text:s text:c="263"/></text:p>
      <text:p text:style-name="Standard"><text:s text:c="263"/></text:p>
      <text:p text:style-name="Standard">She seems at times to be uncomfortable or brittle in her position. <text:s/>I am not sure that is really a criticism, just a note. <text:s/></text:p>
      <text:p text:style-name="Standard"/>
      <text:p text:style-name="Standard"/>
      <text:list text:style-name="L1">
        <text:list-item>
          <text:p text:style-name="P6">Get the teaching manual ready and get Build Assistants/Teachers trained on how to teach, so people can learn (I know it's being worked on)</text:p>
        </text:list-item>
        <text:list-item>
          <text:p text:style-name="P6">Seems like Mac Land could use more volunteers, are they just going straight to Laptops? Career ladder: <text:s/>Build <text:span text:style-name="T2">→</text:span> Macs <text:span text:style-name="T2">→</text:span> Laptops?</text:p>
        </text:list-item>
      </text:list>
      <text:p text:style-name="Standard"/>
      <text:p text:style-name="Standard">Be cautious of floating into the role of Volunteer Coordinator for the entire organization. <text:s/>Your experience in this field has shown through in the work you've done in Production areas and through Inreach, but don't let traditional volunteer coordination become your sole focus here.</text:p>
      <text:p text:style-name="Standard"/>
      <text:p text:style-name="Standard">None</text:p>
      <text:p text:style-name="Standard"/>
      <text:p text:style-name="Text_20_body">Caitlin's doing a great job in Production areas, as far as I can tell. <text:s/>I know there have been concerns raised in the past about her lack of technical background, but I think she's growing into the position nicely. </text:p>
      <text:p text:style-name="Text_20_body"/>
      <text:p text:style-name="Standard"><text:line-break/><text:span text:style-name="T3">Any suggestions for goals or professional objectives this person could work on for their next review?</text:span></text:p>
      <text:p text:style-name="P2"><text:s text:c="234"/></text:p>
      <text:p text:style-name="Text_20_body"><text:s text:c="263"/></text:p>
      <text:p text:style-name="Standard">If there are specific Volunteer Coord. projects that are in the works from <text:s text:c="188"/></text:p>
      <text:p text:style-name="Standard">Inreach (don't want to get too specific, since I'm not sure what's in the <text:s text:c="189"/></text:p>
      <text:p text:style-name="Standard">pipe) spearheading one larger project and seeing it through in the next 3 <text:s text:c="189"/></text:p>
      <text:p text:style-name="Standard">mos might be a focusing thing. Same with PR? <text:s/></text:p>
      <text:p text:style-name="Standard"/>
      <text:p text:style-name="Standard">I think that Caitlin should retain all of her 3 month goals.</text:p>
      <text:p text:style-name="Standard"/>
      <text:p text:style-name="Standard">Catilin has social skills that could make her a very strong facilitator with more practice. <text:s/>Free Geek needs more fully-trained facilitators and Caitlin seems like an obvious choice.</text:p>
      <text:p text:style-name="Standard"/>
      <text:p text:style-name="Standard">Really just settle in to her job more. <text:s/>Make the place more her own.</text:p>
      <text:p text:style-name="Standard"/>
      <text:p text:style-name="Standard">- Work with Laurel to create instructor training materials. </text:p>
      <text:p text:style-name="Standard">- Make build less of a white-man-zone (she's working on this already but I think that increasing diversity in the build program could maybe be included in a goal.) </text:p>
      <text:list text:style-name="L2">
        <text:list-item>
          <text:p text:style-name="P7">Create a procedure to route people to our various post build options </text:p>
        </text:list-item>
      </text:list>
      <text:p text:style-name="Standard">Guard your time, take real lunches, don't burn out! We need you!!</text:p>
      <text:p text:style-name="Standard"/>
      <text:p text:style-name="Text_20_body">I'm not sure how comfortable Caitlin feels about dealing with technical issues right now, but it might be good for her to sit down with a few more technically-adept folk and identify what some of her more <text:soft-page-break/>frequent technical hangups were/are. <text:s/>This can then be used to come up with a brief curriculum to teach her what she'd need to know to resolve them and can also serve as a good starting point for developing <text:s/>introductory technical training for new hires working in Production areas. <text:s text:c="2"/>This would allow us to shift hiring focus more toward folks similar to Caitlin regarding volunteer management.</text:p>
      <text:p text:style-name="Text_20_body"/>
      <text:p text:style-name="Text_20_body"><text:line-break/><text:span text:style-name="T3">Any additional comments for Caitlin? If you write your name after your comment in this section, it will be included in the form Caitlin will read.</text:span></text:p>
      <text:p text:style-name="P1"/>
      <text:p text:style-name="P4">Caitlin ROCKS!</text:p>
      <text:p text:style-name="P4"/>
      <text:p text:style-name="P4">Welcome aboard, I hope! </text:p>
      <text:p text:style-name="P4"/>
      <text:p text:style-name="P4">Good work. <text:s/>Keep it up. <text:s/>– Michael</text:p>
      <text:p text:style-name="P4"/>
      <text:p text:style-name="P4"><text:s/>I'm glad that Caitlin has worked through inreach to try and straighten out some volunteer coordination issues. <text:s/>I know there is still a lot of work to be done, but the effort and focus in commendable. <text:s/>I think there is going to be a lot of payout for that work.</text:p>
      <text:p text:style-name="P4"/>
      <text:p text:style-name="P4">I genuinely enjoy working with you and I hope that you're enjoying being at Free Geek. <text:s/>~Ali</text:p>
      <text:p text:style-name="P4"/>
      <text:p text:style-name="P3">Caitlin has come to kick butt and chew bubblegum, and she's all out of bubblegum. - Sergio</text:p>
      <text:p text:style-name="P4"><text:line-break/><text:span text:style-name="T3">Do you have any reservations about giving Caitlin permanent status as a collective member at this time? Please explain. Keep in mind that this is only a straw-poll, and is meant to give some initial information to the review panel and the reviewee. The final decision on this issue will be made at a staff meeting after the review.</text:span></text:p>
      <text:p text:style-name="P4"/>
      <text:p text:style-name="P4">Nope!</text:p>
      <text:p text:style-name="P4"/>
      <text:p text:style-name="P4">No</text:p>
      <text:p text:style-name="P4"/>
      <text:p text:style-name="P4">No reservations about having Caitlin in the collective.</text:p>
      <text:p text:style-name="P4"/>
      <text:p text:style-name="P4">None whatsoever.</text:p>
      <text:p text:style-name="P4"/>
      <text:p text:style-name="P4">Nope, she's great. </text:p>
      <text:p text:style-name="P4"/>
      <text:p text:style-name="P4">No!</text:p>
      <text:p text:style-name="P4"/>
      <text:p text:style-name="P4">No reservations.</text:p>
      <text:p text:style-name="P4"/>
      <text:p text:style-name="P4">No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2-24T12:54:47</meta:creation-date>
    <dc:date>2010-01-12T12:49:44</dc:date>
    <meta:editing-cycles>4</meta:editing-cycles>
    <meta:editing-duration>PT15M21S</meta:editing-duration>
    <meta:user-defined meta:name="Info 1"/>
    <meta:user-defined meta:name="Info 2"/>
    <meta:user-defined meta:name="Info 3"/>
    <meta:user-defined meta:name="Info 4"/>
    <meta:document-statistic meta:table-count="0" meta:image-count="0" meta:object-count="2" meta:page-count="5" meta:paragraph-count="91" meta:word-count="1516" meta:character-count="149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374in"/>
    </style:style>
    <style:style style:name="ro1" style:family="table-row">
      <style:table-row-properties style:row-height="0.1862in" fo:break-before="auto" style:use-optimal-row-height="true"/>
    </style:style>
    <style:style style:name="ro2"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fo:padding-bottom="0.0193in" fo:padding-left="0.0138in" fo:padding-right="0.0138in" fo:padding-top="0.0193in"/>
      <style:paragraph-properties fo:text-align="center" fo:margin-left="0in"/>
    </style:style>
    <style:style style:name="ce2" style:family="table-cell" style:parent-style-name="Default" style:data-style-name="N0">
      <style:table-cell-properties style:text-align-source="fix" style:repeat-content="false" fo:border="0.0008in solid #000000" fo:padding-bottom="0.0193in" fo:padding-left="0.0138in" fo:padding-right="0.0138in" fo:padding-top="0.0193in"/>
      <style:paragraph-properties fo:text-align="center" fo:margin-left="0in"/>
    </style:style>
  </office:automatic-styles>
  <office:body>
    <office:spreadsheet>
      <table:table table:name="Sheet1" table:style-name="ta1" table:print="false">
        <table:table-column table:style-name="co1" table:number-columns-repeated="10" table:default-cell-style-name="Default"/>
        <table:table-column table:style-name="co1" table:number-columns-repeated="3" table:default-cell-style-name="ce2"/>
        <table:table-column table:style-name="co2" table:default-cell-style-name="ce1"/>
        <table:table-row table:style-name="ro1">
          <table:table-cell table:number-columns-repeated="10"/>
          <table:table-cell table:style-name="ce1" office:value-type="string">
            <text:p>Max</text:p>
          </table:table-cell>
          <table:table-cell table:style-name="ce1" office:value-type="string">
            <text:p>Min</text:p>
          </table:table-cell>
          <table:table-cell table:style-name="ce1" office:value-type="string">
            <text:p>Average</text:p>
          </table:table-cell>
          <table:table-cell office:value-type="string">
            <text:p>Caitlin's review</text:p>
          </table:table-cell>
        </table:table-row>
        <table:table-row table:style-name="ro1">
          <table:table-cell table:number-columns-repeated="10"/>
          <table:table-cell table:number-columns-repeated="3" office:value-type="float" office:value="5">
            <text:p>5</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75">
            <text:p>4.75</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5714285714286">
            <text:p>4.86</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4">
            <text:p>4</text:p>
          </table:table-cell>
        </table:table-row>
        <table:table-row table:style-name="ro1">
          <table:table-cell table:number-columns-repeated="10"/>
          <table:table-cell table:number-columns-repeated="4" office:value-type="float" office:value="5">
            <text:p>5</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4">
            <text:p>4</text:p>
          </table:table-cell>
        </table:table-row>
        <table:table-row table:style-name="ro1">
          <table:table-cell table:number-columns-repeated="10"/>
          <table:table-cell table:number-columns-repeated="3" office:value-type="float" office:value="5">
            <text:p>5</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57142857142857">
            <text:p>4.57</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5714285714286">
            <text:p>4.86</text:p>
          </table:table-cell>
          <table:table-cell office:value-type="float" office:value="5">
            <text:p>5</text:p>
          </table:table-cell>
        </table:table-row>
        <table:table-row table:style-name="ro1">
          <table:table-cell table:number-columns-repeated="10"/>
          <table:table-cell table:number-columns-repeated="3" office:value-type="float" office:value="5">
            <text:p>5</text:p>
          </table:table-cell>
          <table:table-cell office:value-type="float" office:value="4">
            <text:p>4</text:p>
          </table:table-cell>
        </table:table-row>
        <table:table-row table:style-name="ro1">
          <table:table-cell table:number-columns-repeated="10"/>
          <table:table-cell table:number-columns-repeated="4" office:value-type="float" office:value="5">
            <text:p>5</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5714285714286">
            <text:p>4.86</text:p>
          </table:table-cell>
          <table:table-cell office:value-type="float" office:value="5">
            <text:p>5</text:p>
          </table:table-cell>
        </table:table-row>
        <table:table-row table:style-name="ro1">
          <table:table-cell table:number-columns-repeated="10"/>
          <table:table-cell office:value-type="float" office:value="5">
            <text:p>5</text:p>
          </table:table-cell>
          <table:table-cell office:value-type="float" office:value="3">
            <text:p>3</text:p>
          </table:table-cell>
          <table:table-cell office:value-type="float" office:value="4.625">
            <text:p>4.63</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75">
            <text:p>4.75</text:p>
          </table:table-cell>
          <table:table-cell office:value-type="float" office:value="4.5">
            <text:p>4.5</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4">
            <text:p>4</text:p>
          </table:table-cell>
        </table:table-row>
        <table:table-row table:style-name="ro1">
          <table:table-cell table:number-columns-repeated="10"/>
          <table:table-cell table:number-columns-repeated="3" office:value-type="float" office:value="5">
            <text:p>5</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3">
            <text:p>3</text:p>
          </table:table-cell>
          <table:table-cell office:value-type="float" office:value="4.71428571428571">
            <text:p>4.71</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75">
            <text:p>4.75</text:p>
          </table:table-cell>
          <table:table-cell office:value-type="float" office:value="3.5">
            <text:p>3.5</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5">
            <text:p>5</text:p>
          </table:table-cell>
        </table:table-row>
        <table:table-row table:style-name="ro1">
          <table:table-cell table:number-columns-repeated="10"/>
          <table:table-cell office:value-type="float" office:value="5">
            <text:p>5</text:p>
          </table:table-cell>
          <table:table-cell office:value-type="float" office:value="3.75">
            <text:p>3.75</text:p>
          </table:table-cell>
          <table:table-cell office:value-type="float" office:value="4.84375">
            <text:p>4.84</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57142857142857">
            <text:p>4.57</text:p>
          </table:table-cell>
          <table:table-cell office:value-type="float" office:value="4">
            <text:p>4</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24">12/24/2009</text:date>, <text:time>13:06: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071in"/>
    </style:style>
    <style:style style:name="co2" style:family="table-column">
      <style:table-column-properties fo:break-before="auto" style:column-width="0.8925in"/>
    </style:style>
    <style:style style:name="ro1"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0.0008in solid #000000" fo:border-right="none" fo:border-top="0.0008in solid #000000"/>
      <style:text-properties style:use-window-font-color="true" style:text-outline="false" style:text-line-through-style="none" style:font-name="Nimbus Sans L" fo:font-size="10pt" fo:language="en" fo:country="US" fo:font-style="normal" fo:text-shadow="none" style:text-underline-style="none" fo:font-weight="normal" style:text-underline-mode="continuous" style:text-line-through-mode="continuous" style:font-name-asian="Nimbus Sans L" style:font-size-asian="6.80000019073486pt" style:language-asian="zxx" style:country-asian="none" style:font-style-asian="normal" style:font-weight-asian="normal" style:font-name-complex="Nimbus Sans L" style:font-size-complex="5.65000009536743pt" style:language-complex="en" style:country-complex="US" style:font-style-complex="normal" style:font-weight-complex="normal" style:text-emphasize="none" style:font-relief="none"/>
    </style:style>
    <style:style style:name="ce2" style:family="table-cell" style:parent-style-name="Default">
      <style:table-cell-properties fo:border-bottom="0.0008in solid #000000" fo:border-left="0.0008in solid #000000" fo:border-right="none" fo:border-top="none"/>
      <style:text-properties style:use-window-font-color="true" style:text-outline="false" style:text-line-through-style="none" style:font-name="Nimbus Sans L" fo:font-size="10pt" fo:language="en" fo:country="US" fo:font-style="normal" fo:text-shadow="none" style:text-underline-style="none" fo:font-weight="normal" style:text-underline-mode="continuous" style:text-line-through-mode="continuous" style:font-name-asian="Nimbus Sans L" style:font-size-asian="6.80000019073486pt" style:language-asian="zxx" style:country-asian="none" style:font-style-asian="normal" style:font-weight-asian="normal" style:font-name-complex="Nimbus Sans L" style:font-size-complex="5.65000009536743pt" style:language-complex="en" style:country-complex="US"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row table:style-name="ro1">
          <table:table-cell table:style-name="ce1"/>
        </table:table-row>
        <table:table-row table:style-name="ro1">
          <table:table-cell table:style-name="ce1" office:value-type="string">
            <text:p>Arrives on time or calls if going to be late</text:p>
          </table:table-cell>
        </table:table-row>
        <table:table-row table:style-name="ro1">
          <table:table-cell office:value-type="string">
            <text:p>Is efficient and makes good use of time</text:p>
          </table:table-cell>
        </table:table-row>
        <table:table-row table:style-name="ro1">
          <table:table-cell office:value-type="string">
            <text:p>Uses the phone, socializes, and takes breaks at appropriate times</text:p>
          </table:table-cell>
        </table:table-row>
        <table:table-row table:style-name="ro1">
          <table:table-cell office:value-type="string">
            <text:p>Aware of safety on the job</text:p>
          </table:table-cell>
        </table:table-row>
        <table:table-row table:style-name="ro1">
          <table:table-cell office:value-type="string">
            <text:p>Leaves volunteer-inhabited areas clean and ready for next shift</text:p>
          </table:table-cell>
        </table:table-row>
        <table:table-row table:style-name="ro1">
          <table:table-cell office:value-type="string">
            <text:p>Actively participates in meetings</text:p>
          </table:table-cell>
        </table:table-row>
        <table:table-row table:style-name="ro1">
          <table:table-cell office:value-type="string">
            <text:p>Is a reliable member of standing committee</text:p>
          </table:table-cell>
        </table:table-row>
        <table:table-row table:style-name="ro1">
          <table:table-cell office:value-type="string">
            <text:p>Puts the interests of Free Geek before personal interests while working.</text:p>
          </table:table-cell>
        </table:table-row>
        <table:table-row table:style-name="ro1">
          <table:table-cell office:value-type="string">
            <text:p>Makes volunteers and donors feel welcome, actively reaches out</text:p>
          </table:table-cell>
        </table:table-row>
        <table:table-row table:style-name="ro1">
          <table:table-cell office:value-type="string">
            <text:p>Actively involves volunteers in appropriate projects</text:p>
          </table:table-cell>
        </table:table-row>
        <table:table-row table:style-name="ro1">
          <table:table-cell office:value-type="string">
            <text:p>Courteous and friendly</text:p>
          </table:table-cell>
        </table:table-row>
        <table:table-row table:style-name="ro1">
          <table:table-cell office:value-type="string">
            <text:p>Listens to volunteers/donors and tries to meet their needs</text:p>
          </table:table-cell>
        </table:table-row>
        <table:table-row table:style-name="ro1">
          <table:table-cell office:value-type="string">
            <text:p>Communicates effectively with other staff/core concerning needs of her area</text:p>
          </table:table-cell>
        </table:table-row>
        <table:table-row table:style-name="ro1">
          <table:table-cell office:value-type="string">
            <text:p>Accurately assesses her own abilities and constraints when taking on commitments</text:p>
          </table:table-cell>
        </table:table-row>
        <table:table-row table:style-name="ro1">
          <table:table-cell office:value-type="string">
            <text:p>Follows through with commitments</text:p>
          </table:table-cell>
        </table:table-row>
        <table:table-row table:style-name="ro1">
          <table:table-cell office:value-type="string">
            <text:p>Gives and receives constructive criticism</text:p>
          </table:table-cell>
        </table:table-row>
        <table:table-row table:style-name="ro1">
          <table:table-cell office:value-type="string">
            <text:p>Communicates directly to solve conflict</text:p>
          </table:table-cell>
        </table:table-row>
        <table:table-row table:style-name="ro1">
          <table:table-cell office:value-type="string">
            <text:p>Appropriately uses the standard tools Free Geek has available to do her job</text:p>
          </table:table-cell>
        </table:table-row>
        <table:table-row table:style-name="ro1">
          <table:table-cell office:value-type="string">
            <text:p>Offers a safe space to communicate if issues arise:</text:p>
          </table:table-cell>
        </table:table-row>
        <table:table-row table:style-name="ro1">
          <table:table-cell office:value-type="string">
            <text:p>How well has Caitlin done in integrating into the whole of FG?</text:p>
          </table:table-cell>
        </table:table-row>
        <table:table-row table:style-name="ro1">
          <table:table-cell office:value-type="string">
            <text:p>How do you rate Caitlin's overall performance?</text:p>
          </table:table-cell>
        </table:table-row>
        <table:table-row table:style-name="ro1">
          <table:table-cell office:value-type="string">
            <text:p>How well has FG done at supporting Caitlin to do her core job dutie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24">12/24/2009</text:date>, <text:time>12:55:17</text:time></text:p>
        </style:region-right>
      </style:header>
      <style:header-left style:display="false"/>
      <style:footer>
        <text:p>Page <text:page-number>1</text:page-number> / <text:page-count>99</text:page-count></text:p>
      </style:footer>
      <style:footer-left style:display="false"/>
    </style:master-page>
  </office:master-styles>
</office:document-styles>
</file>