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2.36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688cm"/>
    </style:style>
    <style:style style:name="gr4" style:family="graphic" style:parent-style-name="standard">
      <style:graphic-properties draw:stroke="none" svg:stroke-color="#000000" draw:fill="none" draw:fill-color="#ffffff" fo:min-height="1.905cm"/>
    </style:style>
    <style:style style:name="gr5" style:family="graphic" style:parent-style-name="standard">
      <style:graphic-properties draw:stroke="none" svg:stroke-color="#000000" draw:fill="none" draw:fill-color="#ffffff" fo:min-height="3.175cm"/>
    </style:style>
    <style:style style:name="gr6" style:family="graphic" style:parent-style-name="standard">
      <style:graphic-properties draw:stroke="none" svg:stroke-color="#000000" draw:fill="none" draw:fill-color="#ffffff" fo:min-height="1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6pt" fo:text-shadow="none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78cm" svg:height="12.617cm" svg:x="4.81cm" svg:y="2.655cm">
          <draw:text-box>
            <text:p text:style-name="P1">For: ____________________________ <text:s/>Date: _____</text:p>
            <text:p text:style-name="P1">Amount: $______________________ Sold By:_____ Cert # ______ Notes:__________________________</text:p>
            <text:p text:style-name="P2"/>
          </draw:text-box>
        </draw:frame>
        <draw:frame draw:style-name="gr2" draw:text-style-name="P3" draw:layer="layout" svg:width="3.227cm" svg:height="3.095cm" svg:x="1.635cm" svg:y="1.2cm">
          <draw:image xlink:href="Pictures/100000000000007A000000755FC748AC.gif" xlink:type="simple" xlink:show="embed" xlink:actuate="onLoad">
            <text:p/>
          </draw:image>
        </draw:frame>
        <draw:frame draw:style-name="gr3" draw:text-style-name="P4" draw:layer="layout" svg:width="12.7cm" svg:height="7.938cm" svg:x="4.932cm" svg:y="1cm">
          <draw:text-box>
            <text:p text:style-name="P1"><text:span text:style-name="T1">Free Geek Gift Certificate</text:span></text:p>
          </draw:text-box>
        </draw:frame>
        <draw:frame draw:style-name="gr2" draw:text-style-name="P3" draw:layer="layout" svg:width="3.227cm" svg:height="3.095cm" svg:x="1.635cm" svg:y="1.2cm">
          <draw:image xlink:href="Pictures/100000000000007A000000755FC748AC.gif" xlink:type="simple" xlink:show="embed" xlink:actuate="onLoad">
            <text:p/>
          </draw:image>
        </draw:frame>
        <draw:frame draw:style-name="gr4" draw:text-style-name="P4" draw:layer="layout" svg:width="12.7cm" svg:height="2.155cm" svg:x="4.932cm" svg:y="1cm">
          <draw:text-box>
            <text:p text:style-name="P1"><text:span text:style-name="T1">Free Geek Gift Certificate</text:span></text:p>
          </draw:text-box>
        </draw:frame>
        <draw:frame draw:style-name="gr2" draw:text-style-name="P3" draw:layer="layout" svg:width="3.227cm" svg:height="3.095cm" svg:x="1.635cm" svg:y="1.2cm">
          <draw:image xlink:href="Pictures/100000000000007A000000755FC748AC.gif" xlink:type="simple" xlink:show="embed" xlink:actuate="onLoad">
            <text:p/>
          </draw:image>
        </draw:frame>
        <draw:frame draw:style-name="gr4" draw:text-style-name="P4" draw:layer="layout" svg:width="12.7cm" svg:height="2.155cm" svg:x="4.932cm" svg:y="1cm">
          <draw:text-box>
            <text:p text:style-name="P1"><text:span text:style-name="T1">Free Geek Gift Certificate</text:span></text:p>
          </draw:text-box>
        </draw:frame>
        <draw:frame draw:style-name="gr5" draw:text-style-name="P1" draw:layer="layout" svg:width="15.78cm" svg:height="3.425cm" svg:x="4.81cm" svg:y="9.055cm">
          <draw:text-box>
            <text:p text:style-name="P1">For: ____________________________ <text:s/>Date: _____</text:p>
            <text:p text:style-name="P1">Amount: $______________________ Sold By:_____ Cert # ______ Notes:__________________________</text:p>
          </draw:text-box>
        </draw:frame>
        <draw:frame draw:style-name="gr2" draw:text-style-name="P3" draw:layer="layout" svg:width="3.227cm" svg:height="3.095cm" svg:x="1.635cm" svg:y="7.985cm">
          <draw:image xlink:href="Pictures/100000000000007A000000755FC748AC.gif" xlink:type="simple" xlink:show="embed" xlink:actuate="onLoad">
            <text:p/>
          </draw:image>
        </draw:frame>
        <draw:frame draw:style-name="gr4" draw:text-style-name="P4" draw:layer="layout" svg:width="12.7cm" svg:height="2.155cm" svg:x="4.81cm" svg:y="7.735cm">
          <draw:text-box>
            <text:p text:style-name="P1"><text:span text:style-name="T1">Free Geek Gift Certificate</text:span></text:p>
          </draw:text-box>
        </draw:frame>
        <draw:frame draw:style-name="gr6" draw:text-style-name="P5" draw:layer="layout" svg:width="17.145cm" svg:height="1.52cm" svg:x="2.905cm" svg:y="11.795cm">
          <draw:text-box>
            <text:p text:style-name="P2"><text:span text:style-name="T2">Valid for purchases in the Free Geek Thrift Store</text:span></text:p>
            <text:p text:style-name="P2"><text:span text:style-name="T3">1731 SE 10</text:span><text:span text:style-name="T4">th</text:span><text:span text:style-name="T3"> Ave. Portland <text:s/>| <text:s/>www.freegeek.org</text:span></text:p>
          </draw:text-box>
        </draw:frame>
        <draw:frame draw:style-name="gr5" draw:text-style-name="P1" draw:layer="layout" svg:width="15.78cm" svg:height="3.425cm" svg:x="4.81cm" svg:y="15.605cm">
          <draw:text-box>
            <text:p text:style-name="P1">For: ____________________________ <text:s/>Date: _____</text:p>
            <text:p text:style-name="P1">Amount: $______________________ Sold By:_____ Cert # ______ Notes:__________________________</text:p>
          </draw:text-box>
        </draw:frame>
        <draw:frame draw:style-name="gr2" draw:text-style-name="P3" draw:layer="layout" svg:width="3.227cm" svg:height="3.095cm" svg:x="1.635cm" svg:y="14.535cm">
          <draw:image xlink:href="Pictures/100000000000007A000000755FC748AC.gif" xlink:type="simple" xlink:show="embed" xlink:actuate="onLoad">
            <text:p/>
          </draw:image>
        </draw:frame>
        <draw:frame draw:style-name="gr4" draw:text-style-name="P4" draw:layer="layout" svg:width="12.7cm" svg:height="2.155cm" svg:x="4.932cm" svg:y="14.335cm">
          <draw:text-box>
            <text:p text:style-name="P1"><text:span text:style-name="T1">Free Geek Gift Certificate</text:span></text:p>
          </draw:text-box>
        </draw:frame>
        <draw:frame draw:style-name="gr6" draw:text-style-name="P5" draw:layer="layout" svg:width="17.145cm" svg:height="1.52cm" svg:x="2.905cm" svg:y="18.197cm">
          <draw:text-box>
            <text:p text:style-name="P2"><text:span text:style-name="T2">Valid for purchases in the Free Geek Thrift Store</text:span></text:p>
            <text:p text:style-name="P2"><text:span text:style-name="T3">1731 SE 10</text:span><text:span text:style-name="T4">th</text:span><text:span text:style-name="T3"> Ave. Portland <text:s/>| <text:s/>www.freegeek.org</text:span></text:p>
          </draw:text-box>
        </draw:frame>
        <draw:frame draw:style-name="gr5" draw:text-style-name="P1" draw:layer="layout" svg:width="15.78cm" svg:height="3.425cm" svg:x="4.81cm" svg:y="22.295cm">
          <draw:text-box>
            <text:p text:style-name="P1">For: ____________________________ <text:s/>Date: _____</text:p>
            <text:p text:style-name="P1">Amount: $______________________ Sold By:_____ Cert # ______ Notes:__________________________</text:p>
          </draw:text-box>
        </draw:frame>
        <draw:frame draw:style-name="gr2" draw:text-style-name="P3" draw:layer="layout" svg:width="3.227cm" svg:height="3.095cm" svg:x="1.635cm" svg:y="21.225cm">
          <draw:image xlink:href="Pictures/100000000000007A000000755FC748AC.gif" xlink:type="simple" xlink:show="embed" xlink:actuate="onLoad">
            <text:p/>
          </draw:image>
        </draw:frame>
        <draw:frame draw:style-name="gr4" draw:text-style-name="P4" draw:layer="layout" svg:width="12.7cm" svg:height="2.155cm" svg:x="4.932cm" svg:y="21.025cm">
          <draw:text-box>
            <text:p text:style-name="P1"><text:span text:style-name="T1">Free Geek Gift Certificate</text:span></text:p>
          </draw:text-box>
        </draw:frame>
        <draw:frame draw:style-name="gr6" draw:text-style-name="P5" draw:layer="layout" svg:width="17.145cm" svg:height="1.52cm" svg:x="2.905cm" svg:y="25.087cm">
          <draw:text-box>
            <text:p text:style-name="P2"><text:span text:style-name="T2">Valid for purchases in the Free Geek Thrift Store</text:span></text:p>
            <text:p text:style-name="P2"><text:span text:style-name="T3">1731 SE 10</text:span><text:span text:style-name="T4">th</text:span><text:span text:style-name="T3"> Ave. Portland <text:s/>| <text:s/>www.freegeek.org</text:span></text:p>
          </draw:text-box>
        </draw:frame>
        <draw:frame draw:style-name="gr7" draw:text-style-name="P6" draw:layer="layout" svg:width="9.616cm" svg:height="1.315cm" svg:x="6.624cm" svg:y="5.4cm">
          <draw:text-box>
            <text:p text:style-name="P2"><text:span text:style-name="T3">Valid for purchases in the Free Geek Thrift Store</text:span></text:p>
            <text:p text:style-name="P2"><text:span text:style-name="T3">1731 SE 10</text:span><text:span text:style-name="T4">th</text:span><text:span text:style-name="T3"> Ave. Portland <text:s/>| <text:s/>www.freegeek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6-15T12:31:15</meta:creation-date>
    <dc:creator>Tony</dc:creator>
    <dc:date>2010-06-15T15:30:15</dc:date>
    <meta:printed-by>Tony</meta:printed-by>
    <meta:print-date>2010-06-15T15:19:22</meta:print-date>
    <meta:editing-cycles>2</meta:editing-cycles>
    <meta:editing-duration>PT1H21M1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