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style:font-size-asian="48pt" style:font-size-complex="48pt"/>
    </style:style>
    <style:style style:name="P2" style:family="paragraph" style:parent-style-name="Standard">
      <style:paragraph-properties fo:text-align="start" style:justify-single-word="false"/>
      <style:text-properties fo:font-size="22pt" style:font-size-asian="19.25pt" style:font-size-complex="22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22pt" style:font-size-asian="19.25pt" style:font-size-complex="22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eck-in procedures</text:p>
      <text:list xml:id="list314216348" text:style-name="L1">
        <text:list-item>
          <text:p text:style-name="P3">Look up person on spreadsheet (paper or laptop)</text:p>
        </text:list-item>
        <text:list-item>
          <text:p text:style-name="P3">Write down number of attendees (if they have guests)</text:p>
        </text:list-item>
        <text:list-item>
          <text:p text:style-name="P3"><text:span text:style-name="T1">Not on our list?</text:span> Add their names to the backup tab/pages. Also get tickets.</text:p>
        </text:list-item>
        <text:list-item>
          <text:p text:style-name="P3">2 drink tickets/person – PREMIUM</text:p>
        </text:list-item>
      </text:list>
      <text:p text:style-name="P2"><text:tab/><text:tab/><text:tab/><text:tab/><text:span text:style-name="T1">never</text:span> give more than 2</text:p>
      <text:list xml:id="list557317364" text:continue-numbering="true" text:style-name="L1">
        <text:list-item>
          <text:p text:style-name="P3">3 raffle tickets/person (give top/bottom tickets, they put TICKET in the jar &amp; keep “keep this ticket”)</text:p>
          <text:list>
            <text:list-item>
              <text:p text:style-name="P3">Must be present to win or write name/number on ticket in jar. Drawing at 5:45.</text:p>
            </text:list-item>
            <text:list-item>
              <text:p text:style-name="P3">Staff and their families are not eligible for raffle</text:p>
            </text:list-item>
            <text:list-item>
              <text:p text:style-name="P3">Can get an <text:span text:style-name="T1">extra 3 raffle tickets for going to Town Hall Meeting</text:span></text:p>
            </text:list-item>
          </text:list>
        </text:list-item>
        <text:list-item>
          <text:p text:style-name="P3">Any issues? Grab Darren or another manager</text:p>
        </text:list-item>
      </text:list>
      <text:p text:style-name="P2"/>
      <text:p text:style-name="P1">Beer Pouring</text:p>
      <text:list xml:id="list1822454279" text:continue-numbering="true" text:style-name="L1">
        <text:list-item>
          <text:p text:style-name="P3">Check ID of anyone who looks younger than 50</text:p>
        </text:list-item>
        <text:list-item>
          <text:p text:style-name="P3">Volunteers get 2 drink tickets, but may end up trading for more. That's not a problem.</text:p>
        </text:list-item>
        <text:list-item>
          <text:p text:style-name="P3">If someone looks/acts drunk, <text:span text:style-name="T1">cut them off</text:span></text:p>
        </text:list-item>
        <text:list-item>
          <text:p text:style-name="P3">Any issues? Grab Darren or another manage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ren </meta:initial-creator>
    <meta:creation-date>2013-08-17T12:04:04</meta:creation-date>
    <meta:printed-by>Darren </meta:printed-by>
    <meta:print-date>2013-08-17T13:07:11</meta:print-date>
    <dc:date>2013-08-19T11:10:04</dc:date>
    <dc:creator>Darren </dc:creator>
    <meta:editing-duration>P1DT21H50M38S</meta:editing-duration>
    <meta:editing-cycles>1</meta:editing-cycles>
    <meta:document-statistic meta:table-count="0" meta:image-count="0" meta:object-count="0" meta:page-count="1" meta:paragraph-count="16" meta:word-count="158" meta:character-count="828" meta:non-whitespace-character-count="695"/>
    <meta:generator>LibreOffice/3.5$Linux_X86_64 LibreOffice_project/350m1$Build-2</meta:generator>
  </office:meta>
</office:document-meta>
</file>