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DejaVu Sans Condensed" svg:font-family="'DejaVu Sans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DejaVu Sans" fo:font-size="24pt" style:text-underline-style="none" fo:font-weight="normal" fo:background-color="transparent" style:font-size-asian="24pt" style:font-weight-asian="normal" style:font-size-complex="2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DejaVu Sans"/>
    </style:style>
    <style:style style:name="P3" style:family="paragraph" style:parent-style-name="Heading_20_3" style:list-style-name="L2">
      <style:paragraph-properties fo:text-align="center" style:justify-single-word="false"/>
      <style:text-properties style:font-name="DejaVu Sans" fo:font-size="12pt" style:font-size-asian="12pt" style:font-size-complex="12pt"/>
    </style:style>
    <style:style style:name="P4" style:family="paragraph" style:parent-style-name="Heading_20_3" style:list-style-name="L2">
      <style:paragraph-properties fo:text-align="center" style:justify-single-word="false"/>
      <style:text-properties style:font-name="DejaVu Sans"/>
    </style:style>
    <style:style style:name="P5" style:family="paragraph" style:parent-style-name="Heading_20_3" style:list-style-name="L2">
      <style:paragraph-properties fo:margin-top="0.1665in" fo:margin-bottom="0.0835in" fo:text-align="center" style:justify-single-word="false" fo:keep-with-next="always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7" style:family="paragraph" style:parent-style-name="Heading_20_2" style:list-style-name="L2">
      <style:paragraph-properties fo:text-align="center" style:justify-single-word="false"/>
      <style:text-properties style:font-name="DejaVu Sans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0138in solid #000080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15in"/>
      </text:list-level-style-number>
      <text:list-level-style-bullet text:level="2" text:style-name="Zeichenformat" text:bullet-char="●">
        <style:list-level-properties text:min-label-distance="0.15in"/>
        <style:text-properties style:font-name="StarSymbol1"/>
      </text:list-level-style-bullet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2">
      <text:list-level-style-number text:level="1" style:num-format="">
        <style:list-level-properties text:min-label-distance="0.15in"/>
      </text:list-level-style-number>
      <text:list-level-style-bullet text:level="2" text:style-name="Zeichenformat" text:bullet-char="●">
        <style:list-level-properties text:min-label-distance="0.15in"/>
        <style:text-properties style:font-name="StarSymbol1"/>
      </text:list-level-style-bullet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emory/RAM</text:p>
      <text:list text:style-name="L2">
        <text:list-item>
          <text:list>
            <text:list-item>
              <text:list>
                <text:list-header>
                  <text:h text:style-name="P3" text:outline-level="3" text:is-list-header="true"><text:bookmark text:name="SDRAM"/>SDRAM </text:h>
                </text:list-header>
              </text:list>
            </text:list-item>
          </text:list>
        </text:list-item>
      </text:list>
      <text:p text:style-name="P2"><draw:a xlink:type="simple" xlink:href="http://wiki.freegeek.org/index.php/Image:SDRAM.jpg"><draw:frame draw:style-name="fr1" draw:name="graphics1" text:anchor-type="as-char" svg:width="3.7161in" svg:height="0.7335in" draw:z-index="1"><draw:image xlink:href="http://wiki.freegeek.org/images/f/f0/SDRAM.jpg" xlink:type="simple" xlink:show="embed" xlink:actuate="onLoad"/><svg:desc>Image:SDRAM.jpg</svg:desc></draw:frame></draw:a></text:p>
      <text:list text:style-name="L2" text:continue-numbering="true">
        <text:list-item>
          <text:list text:continue-numbering="true">
            <text:list-item>
              <text:list text:continue-numbering="true">
                <text:list-header>
                  <text:h text:style-name="P3" text:outline-level="3" text:is-list-header="true"><text:bookmark text:name="DDR"/>DDR </text:h>
                  <text:h text:style-name="P4" text:outline-level="3" text:is-list-header="true"><draw:a xlink:type="simple" xlink:href="http://wiki.freegeek.org/index.php/Image:DDR.jpg"><draw:frame draw:style-name="fr1" draw:name="graphics2" text:anchor-type="as-char" svg:width="3.6118in" svg:height="0.6374in" draw:z-index="2"><draw:image xlink:href="http://wiki.freegeek.org/images/d/d9/DDR.jpg" xlink:type="simple" xlink:show="embed" xlink:actuate="onLoad"/><svg:desc>Image:DDR.jpg</svg:desc></draw:frame></draw:a></text:h>
                </text:list-header>
                <text:list-item>
                  <text:h text:style-name="P3" text:outline-level="3"><text:bookmark text:name="RAMBUS"/>RAMBUS </text:h>
                </text:list-item>
              </text:list>
              <text:h text:style-name="P7" text:outline-level="2" text:is-list-header="true"><draw:a xlink:type="simple" xlink:href="http://wiki.freegeek.org/index.php/Image:RAMBUS.jpg"><draw:frame draw:style-name="fr1" draw:name="graphics3" text:anchor-type="as-char" svg:width="3.3173in" svg:height="0.6689in" draw:z-index="3"><draw:image xlink:href="http://wiki.freegeek.org/images/0/0b/RAMBUS.jpg" xlink:type="simple" xlink:show="embed" xlink:actuate="onLoad"/><svg:desc>Image:RAMBUS.jpg</svg:desc></draw:frame></draw:a></text:h>
              <text:list>
                <text:list-item>
                  <text:h text:style-name="P5" text:outline-level="3">SIMM</text:h>
                </text:list-item>
              </text:list>
            </text:list-item>
          </text:list>
        </text:list-item>
      </text:list>
      <text:p text:style-name="P1"><draw:a xlink:type="simple" xlink:href="http://wiki.freegeek.org/index.php/Image:SIMMs.jpg"><draw:frame draw:style-name="fr1" draw:name="graphics4" text:anchor-type="as-char" svg:width="2.7402in" svg:height="1.0799in" draw:z-index="0"><draw:image xlink:href="http://wiki.freegeek.org/images/1/14/SIMMs.jpg" xlink:type="simple" xlink:show="embed" xlink:actuate="onLoad"/><svg:desc>Image:SIMMs.jpg</svg:desc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DejaVu Sans Condensed" svg:font-family="'DejaVu Sans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DejaVu Sans Condensed" fo:font-size="14pt" fo:font-weight="bold" style:font-name-asian="DejaVu Sans Condensed1" style:font-size-asian="14pt" style:font-weight-asian="bold" style:font-name-complex="DejaVu Sans Condensed1" style:font-size-complex="1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DejaVu Sans Condensed" fo:font-size="18pt" fo:font-weight="bold" style:font-name-asian="DejaVu Sans Condensed1" style:font-size-asian="18pt" style:font-weight-asian="bold" style:font-name-complex="DejaVu Sans Condensed1" style:font-size-complex="18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6-11T13:21:12</meta:creation-date>
    <dc:date>2010-06-11T13:22:30</dc:date>
    <meta:editing-cycles>1</meta:editing-cycles>
    <meta:editing-duration>PT1M18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9" meta:word-count="6" meta:character-count="35"/>
  </office:meta>
</office:document-meta>
</file>