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F4000001F4E91DEDBC.png" manifest:media-type="image/png"/>
  <manifest:file-entry manifest:full-path="Pictures/1000000000000179000000F169BB010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4.28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family="'DejaVu Sans'" style:font-family-generic="swiss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'" style:font-family-generic="swiss" style:font-pitch="variable"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6.686cm" svg:height="5.255cm" svg:x="5.572cm" svg:y="2.857cm">
          <draw:text-box>
            <text:p text:style-name="P1"><text:span text:style-name="T1">Mickey Mouse Cords</text:span></text:p>
            <text:p text:style-name="P1"><text:span text:style-name="T2"/></text:p>
            <text:p text:style-name="P1"><text:span text:style-name="T2"/></text:p>
            <text:p text:style-name="P1"/>
            <text:p text:style-name="P1"/>
            <text:p text:style-name="P1"><text:s/></text:p>
          </draw:text-box>
        </draw:frame>
        <draw:frame draw:style-name="gr2" draw:text-style-name="P1" draw:layer="layout" svg:width="9.974cm" svg:height="6.375cm" svg:x="14.335cm" svg:y="9.509cm">
          <draw:image xlink:href="Pictures/1000000000000179000000F169BB0107.jpg" xlink:type="simple" xlink:show="embed" xlink:actuate="onLoad">
            <text:p/>
          </draw:image>
        </draw:frame>
        <draw:frame draw:style-name="gr2" draw:text-style-name="P1" draw:layer="layout" svg:width="11.958cm" svg:height="11.196cm" svg:x="2.123cm" svg:y="7.223cm">
          <draw:image xlink:href="Pictures/10000000000001F4000001F4E91DEDB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style:line-height-at-least="0.31cm" style:text-autospace="none" style:writing-mode="lr-tb"/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zh" style:country-asian="CN" style:font-family-complex="'Droid Sans'" style:font-family-generic-complex="swiss" style:font-pitch-complex="variable" style:language-complex="en" style:country-complex="US"/>
    </style:style>
    <style:style style:name="Balloon_20_Text_20_Char" style:display-name="Balloon Text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style:line-height-at-least="0.31cm"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List" style:family="graphic">
      <style:paragraph-properties fo:margin-top="0cm" fo:margin-bottom="0.374cm" style:line-height-at-least="0.31cm" style:text-autospace="none"/>
      <style:text-properties style:letter-kerning="true" style:font-family-asian="'Lohit Hindi'" style:language-asian="en" style:country-asian="US"/>
    </style:style>
    <style:style style:name="Caption" style:family="graphic">
      <style:paragraph-properties fo:margin-top="0.374cm" fo:margin-bottom="0.374cm" style:line-height-at-least="0.31cm" style:text-autospace="none"/>
      <style:text-properties fo:font-style="italic" style:letter-kerning="true" style:font-family-asian="'Lohit Hindi'" style:font-size-asian="12pt" style:language-asian="en" style:country-asian="US" style:font-style-asian="italic" style:font-style-complex="italic"/>
    </style:style>
    <style:style style:name="Index" style:family="graphic">
      <style:paragraph-properties fo:margin-top="0cm" fo:margin-bottom="0cm" style:line-height-at-least="0.31cm" style:text-autospace="none"/>
      <style:text-properties style:letter-kerning="true" style:font-family-asian="'Lohit Hindi'" style:language-asian="en" style:country-asian="US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eegeek Guest</meta:initial-creator>
    <meta:creation-date>2014-01-31T15:13:24</meta:creation-date>
    <dc:date>2014-01-31T15:18:59</dc:date>
    <dc:creator>Freegeek Guest</dc:creator>
    <meta:editing-duration>P0D</meta:editing-duration>
    <meta:editing-cycles>2</meta:editing-cycles>
    <meta:generator>LibreOffice/3.5$Linux_X86_64 LibreOffice_project/350m1$Build-2</meta:generator>
    <meta:printed-by>Freegeek Guest</meta:printed-by>
    <meta:print-date>2014-01-31T15:16:57</meta:print-date>
    <meta:document-statistic meta:object-count="3"/>
  </office:meta>
</office:document-meta>
</file>