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A0000036905B735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7.213cm" svg:height="19.896cm" svg:x="0.156cm" svg:y="0.745cm">
          <draw:image xlink:href="Pictures/10000000000004AA0000036905B735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4-04T16:51:33</meta:creation-date>
    <dc:date>2008-04-04T16:55:43</dc:date>
    <meta:print-date>2008-04-04T16:55:29</meta:print-date>
    <dc:language>en-US</dc:language>
    <meta:editing-cycles>2</meta:editing-cycles>
    <meta:editing-duration>PT4M1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