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4.7125in" style:rel-column-width="32767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1">PDA / Digital Camera Accessories</text:p>
            <text:p text:style-name="P1">(aka Tom's Box)</text:p>
          </table:table-cell>
          <table:covered-table-cell/>
        </table:table-row>
        <table:table-row>
          <table:table-cell table:style-name="Table1.A2" office:value-type="string">
            <text:list text:style-name="L1">
              <text:list-header>
                <text:p text:style-name="P2">PDA Accessories</text:p>
                <text:p text:style-name="P2"/>
              </text:list-header>
            </text:list>
          </table:table-cell>
          <table:table-cell table:style-name="Table1.B2" office:value-type="string">
            <text:list text:style-name="L1">
              <text:list-header>
                <text:p text:style-name="P2">Battery Chargers</text:p>
              </text:list-header>
            </text:list>
          </table:table-cell>
        </table:table-row>
        <table:table-row>
          <table:table-cell table:style-name="Table1.A2" office:value-type="string">
            <text:list text:style-name="L1">
              <text:list-header>
                <text:p text:style-name="P2">Digital Camera Accessories</text:p>
                <text:p text:style-name="P2"/>
              </text:list-header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text:style-name="L1">
              <text:list-header>
                <text:p text:style-name="P2">Web Cams</text:p>
                <text:p text:style-name="P2"/>
              </text:list-header>
            </text:list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8-20T13:14:18</meta:creation-date>
    <dc:date>2010-08-20T13:17:42</dc:date>
    <meta:editing-cycles>1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16" meta:character-count="112"/>
  </office:meta>
</office:document-meta>
</file>