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Preformatted_20_Text">
      <style:paragraph-properties fo:text-align="start" style:justify-single-word="false"/>
      <style:text-properties fo:font-weight="normal" style:font-weight-asian="normal" style:font-weight-complex="normal"/>
    </style:style>
    <style:style style:name="P2" style:family="paragraph" style:parent-style-name="Preformatted_20_Text">
      <style:paragraph-properties fo:margin-top="0in" fo:margin-bottom="0.1965in"/>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P5" style:family="paragraph" style:parent-style-name="Standard">
      <style:paragraph-properties fo:text-align="start" style:justify-single-word="false"/>
      <style:text-properties fo:font-weight="normal" style:font-weight-asian="normal" style:font-weight-complex="normal"/>
    </style:style>
    <style:style style:name="P6" style:family="paragraph" style:parent-style-name="Standard" style:list-style-name="L1">
      <style:paragraph-properties fo:text-align="start" style:justify-single-word="false"/>
      <style:text-properties fo:font-weight="normal" style:font-weight-asian="normal" style:font-weight-complex="normal"/>
    </style:style>
    <style:style style:name="P7" style:family="paragraph" style:parent-style-name="Preformatted_20_Text">
      <style:paragraph-properties fo:text-align="start" style:justify-single-word="false"/>
      <style:text-properties fo:font-weight="normal" style:font-weight-asian="normal" style:font-weight-complex="normal"/>
    </style:style>
    <style:style style:name="P8" style:family="paragraph" style:parent-style-name="Preformatted_20_Text">
      <style:paragraph-properties fo:margin-top="0in" fo:margin-bottom="0.1965in"/>
    </style:style>
    <style:style style:name="P9" style:family="paragraph" style:parent-style-name="Preformatted_20_Text">
      <style:paragraph-properties fo:margin-top="0in" fo:margin-bottom="0.1965in"/>
      <style:text-properties fo:font-weight="normal" style:font-weight-asian="normal" style:font-weight-complex="normal"/>
    </style:style>
    <style:style style:name="T1" style:family="text">
      <style:text-properties fo:font-weight="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en's 3-Month Check-in Feedback</text:p>
      <text:list xml:id="list1659618856" text:style-name="L1">
        <text:list-item>
          <text:p text:style-name="P6">What Positive feedback do you have for Jen?:</text:p>
        </text:list-item>
      </text:list>
      <text:p text:style-name="P4"/>
      <text:p text:style-name="P4">Jen is amazing! She is the model of an excellent collective member. Jen started out by spending a ton of time in her area, learning it in and out. Since then, she has started to involve herself in other areas by working shifts in the store and joining the HR committee. Free Geek is so lucky to have Jen on board! </text:p>
      <text:p text:style-name="P4"/>
      <text:p text:style-name="P1">I don't work directly with Jen, but my impression of her participation in</text:p>
      <text:p text:style-name="Preformatted_20_Text">staff meetings is that she's doing really well. <text:s/>She did an excellent job</text:p>
      <text:p text:style-name="Preformatted_20_Text">at her first time facilitating a meeting. <text:s/>Her comments at staff meetings</text:p>
      <text:p text:style-name="Preformatted_20_Text">give me the impression that she's on top of her shiznit, and that she</text:p>
      <text:p text:style-name="P2">really understands Free Geek.</text:p>
      <text:p text:style-name="P1">Jen has been quick to learn and very proactive about it. I have had</text:p>
      <text:p text:style-name="Preformatted_20_Text">positive feed back from my volunteers about their experience of working</text:p>
      <text:p text:style-name="P2">with her and she always brightens up the place. </text:p>
      <text:p text:style-name="P4">Jen is rockin' it at Free Geek.  The process she undertook to become comfortable in Laptops was a model example of how someone should establish themselves as a Program Coordinator.  Her rapport with volunteers is phenomenal.  She steps up when it makes sense.  She's a fun and supportive coworker with good communication skills.<text:line-break/></text:p>
      <text:p text:style-name="P4">Every day I am glad that we hired Jen. She has been a model probationary collective member: spending tons of time learning the ins and outs of Laptop land, asking lots of questions about Free Geek, proactively working on making our processes better, having thoughtful comments in meetings, and generally being flexible and communicative. Girl gets things DONE and I appreciate that so much!</text:p>
      <text:p text:style-name="P4"/>
      <text:p text:style-name="P4">Jen is a pleasure to work with. She is funny, engaging, and very very smart. I particularly appreciate how succinct she is in getting her points across. </text:p>
      <text:p text:style-name="P4"/>
      <text:p text:style-name="P4">Willing to take on commitments. Takes initiative. Participates in meetings and other communication. Goes above and beyond her job description to make things work. <text:line-break/><text:line-break/>I cannot say much about how she is doing in her area because I do not work there, but from the outside, things look good. </text:p>
      <text:p text:style-name="P4"/>
      <text:p text:style-name="P1">Jen has been amazing in learning the intricacies of FG, and has been able</text:p>
      <text:p text:style-name="P2">to apply her skills all over the place. She is great! What a find!</text:p>
      <text:p text:style-name="P2">Jen is great! She is super, super hard working and great with volunteers. She puts the need of the organization far in front of personal interests and needs. <text:s/>Jen has the skills to do just about anything at Free Geek that she wants to.</text:p>
      <text:p text:style-name="P2">I have found Jen to be admirably proactive in learning and taking on challenging tasks, creatively strategizing ways to alleviate the pressure with staff turnover and personnel shortages, and stepping up her level of responsibility and leadership in various areas beyond her basic Reuse Coordinator duties.  I find Jen to be an eminently approachable and patient teacher, and get the sense that volunteers feel the same.  She is informal and friendly with volunteers but also professional when it comes to addressing concerns.  I am grateful for the insight she's given regarding strategic development of the Reuse department, Build &amp; Laptops in particular, and look forward to working with her more in conjunction <text:soft-page-break/>with the new Build/Laptops Coordinator. <text:line-break/></text:p>
      <text:p text:style-name="P4">(Jen reviews herself):</text:p>
      <text:p text:style-name="P1">- Good job focusing in laptops and learning the area.</text:p>
      <text:p text:style-name="Preformatted_20_Text">- Good job initiating work in other areas ( thrift store, hr etc)</text:p>
      <text:p text:style-name="Preformatted_20_Text">- Good job delegating projects to volunteers ( laptop QC in build)</text:p>
      <text:p text:style-name="P9"/>
      <text:p text:style-name="P4"/>
      <text:list xml:id="list715351948" text:continue-numbering="true" text:style-name="L1">
        <text:list-item>
          <text:p text:style-name="P6">Any Constructive Criticism?: </text:p>
        </text:list-item>
      </text:list>
      <text:p text:style-name="P4">I'm trying here...hard to come up with anything...nope. </text:p>
      <text:p text:style-name="P4"/>
      <text:p text:style-name="P1">Jen should be careful about the amount of extra work she takes on,</text:p>
      <text:p text:style-name="Preformatted_20_Text">however she is good at strategic thinking so I tihnk she will have a</text:p>
      <text:p text:style-name="P2">good sense of what she is capable of.</text:p>
      <text:p text:style-name="P4">Currently, Jen walks the fine line between professional and casual quite well, but I think this is something that she should keep an eye on.  It might be good in this probationary period to let more people in on what she is doing and how things are going.</text:p>
      <text:p text:style-name="P4"/>
      <text:p text:style-name="P4">Don't take on too much. I know you've worked other jobs where a 70 hour work week was normal but please do not do that to yourself because we really need you here. </text:p>
      <text:p text:style-name="P4"/>
      <text:p text:style-name="P4">I don't think so. I hope she takes it easy on herself over the next few months - it's going to be stressful. </text:p>
      <text:p text:style-name="P4"/>
      <text:p text:style-name="P4">Jen is a bit of a dork (but that is a good thing :-). Keep it up! </text:p>
      <text:p text:style-name="P4"/>
      <text:p text:style-name="P1">Do you know when to say "no"?</text:p>
      <text:p text:style-name="P4"/>
      <text:p text:style-name="P1"><text:s/>Jen is taking on too much. <text:s/>This will be good for the organization in</text:p>
      <text:p text:style-name="Preformatted_20_Text">the short term because it needs someone to help hold things together, but</text:p>
      <text:p text:style-name="Preformatted_20_Text">there is not to much incentive for her to stay in the midterm if she gets</text:p>
      <text:p text:style-name="P2">completely overwhelmed without commensurate benefits.</text:p>
      <text:p text:style-name="P4">(Jen reviews herself:)</text:p>
      <text:p text:style-name="P1">- Focus on one project at a time in laptops!</text:p>
      <text:p text:style-name="Preformatted_20_Text">- Be more transparent about projects and goals</text:p>
      <text:p text:style-name="P2">- don't over extend time commitments</text:p>
      <text:p text:style-name="P4"/>
      <text:list xml:id="list315542243" text:continue-numbering="true" text:style-name="L1">
        <text:list-item>
          <text:p text:style-name="P6">Suggestions for goals or professional objectives Jen should work on for her/his Probationary review in 3 months? </text:p>
          <text:p text:style-name="P6"/>
        </text:list-item>
      </text:list>
      <text:p text:style-name="P1">helping on integrating laptops more with the regular build program </text:p>
      <text:p text:style-name="P4"/>
      <text:p text:style-name="P4">Actively work to not over-commit <text:line-break/></text:p>
      <text:p text:style-name="P4">Work with Mac Volunteer Instructors to ensure MacLand is productive and continues on the right track.<text:line-break/></text:p>
      <text:p text:style-name="P4">Get to a comfy spot of Laptop <text:span text:style-name="T1">CO</text:span>-coordination with the new hire (more like on the way to that comfy <text:soft-page-break/>spot).</text:p>
      <text:p text:style-name="P4"/>
      <text:p text:style-name="P4">Work with the new reuse crew to ease the transition in a very difficult time due to turnover. <text:line-break/></text:p>
      <text:p text:style-name="P1">Get this place in shape, you have the skills.</text:p>
      <text:p text:style-name="Preformatted_20_Text">And now for a real goal: In light of Dave's leaving, pick his brain as</text:p>
      <text:p text:style-name="P2">much as possible and think about becoming DPP for Reuse.</text:p>
      <text:p text:style-name="P1">She has already covered all the bases and she keeps running for more</text:p>
      <text:p text:style-name="P2">points.</text:p>
      <text:p text:style-name="P4">I know Jen has taken on a lot of responsibility in addition to her duties coordinating Laptops and now Mac Land as well, and I hope that she will not take on too much at once and make herself vulnerable to burnout.  I would love to see Jen incorporate the responsibilities already on her plate and really delve into them before taking on more projects. </text:p>
      <text:p text:style-name="P4"/>
      <text:p text:style-name="P4">(Jen reviews herself:)</text:p>
      <text:p text:style-name="P1">- come up with goals and game plan for each area of work (laptops, mac),</text:p>
      <text:p text:style-name="Preformatted_20_Text">communicate goals and work towards them</text:p>
      <text:p text:style-name="Preformatted_20_Text">- prioritize and delegate ( be transparent about the things that need to</text:p>
      <text:p text:style-name="Preformatted_20_Text">happen that there just might not be time for)</text:p>
      <text:p text:style-name="Preformatted_20_Text">- be more proactive about tech training needed ( for tech support etc),</text:p>
      <text:p text:style-name="Preformatted_20_Text">ask for help from Paul ( or other savvy coworker) to come up with a</text:p>
      <text:p text:style-name="Preformatted_20_Text">"curriculum" of sorts to ensure progress in tech skills</text:p>
      <text:p text:style-name="P9"/>
      <text:p text:style-name="P4"/>
      <text:list xml:id="list935944678" text:continue-numbering="true" text:style-name="L1">
        <text:list-item>
          <text:p text:style-name="P6"><text:s/>Any Questions for or about Jen?: </text:p>
          <text:p text:style-name="P6"/>
        </text:list-item>
      </text:list>
      <text:p text:style-name="P1">Are you OK with being in Reuse when Dave and Caitlin have given notice</text:p>
      <text:p text:style-name="P2">and Meredith will probably also leave?</text:p>
      <text:p text:style-name="P4">How can Free Geek staff better support you in your new role here?  <text:line-break/></text:p>
      <text:p text:style-name="P4">Why does she rock so hard? </text:p>
      <text:p text:style-name="P4"/>
      <text:p text:style-name="P1">Where do you see yourself at FG in 6 month?</text:p>
      <text:p text:style-name="P4"/>
      <text:p text:style-name="P1">No, I ask her enough as it is.</text:p>
      <text:p text:style-name="P4"/>
      <text:p text:style-name="P4"/>
      <text:list xml:id="list317928056" text:continue-numbering="true" text:style-name="L1">
        <text:list-item>
          <text:p text:style-name="P6">Any other comments?: </text:p>
          <text:p text:style-name="P6"/>
        </text:list-item>
      </text:list>
      <text:p text:style-name="P4">I probably don't need to say this because Jen has a really strong grasp of what's going on at Free Geek, but please don't take on too much of the burden in Reuse and elsewhere due to staff turnover! Stay focused and strong because you are A-W-E-S-O-M-E! </text:p>
      <text:p text:style-name="P4"/>
      <text:p text:style-name="P4">Go Jen!  </text:p>
      <text:p text:style-name="P4"/>
      <text:p text:style-name="P4">Mrrow!</text:p>
      <text:p text:style-name="P4"/>
      <text:p text:style-name="P1"><text:soft-page-break/>I very much hope Jen will stay for a while, she is a great asset to FG.</text:p>
      <text:p text:style-name="P4"/>
      <text:p text:style-name="P4"/>
      <text:list xml:id="list1323174063" text:continue-numbering="true" text:style-name="L1">
        <text:list-item>
          <text:p text:style-name="P6">Do you foresee any issues that may complicate Jen's entry into the collective?</text:p>
        </text:list-item>
      </text:list>
      <text:p text:style-name="P4"/>
      <text:p text:style-name="P4">No, none at all! </text:p>
      <text:p text:style-name="P4"/>
      <text:p text:style-name="P1">I don't see any problem with Jen doing really well on the collective.</text:p>
      <text:p text:style-name="P1"/>
      <text:p text:style-name="P1">No way, Jose. </text:p>
      <text:p text:style-name="P1"/>
      <text:p text:style-name="P4">No.  Not unless Free Geek scares her away.</text:p>
      <text:p text:style-name="P4"/>
      <text:p text:style-name="P4">Heck no, we'll be lucky to have her. </text:p>
      <text:p text:style-name="P4"/>
      <text:p text:style-name="P4">None. I'm glad Jen is here. She has made my own entree in to this organization much smoother and friendlier. </text:p>
      <text:p text:style-name="P4"/>
      <text:p text:style-name="P4">Nope. <text:line-break/></text:p>
      <text:p text:style-name="P1">nope.</text:p>
      <text:p text:style-name="P4"/>
      <text:p text:style-name="P1"><text:s/>I sure hope not.</text:p>
      <text:p text:style-name="P4"/>
      <text:p text:style-name="P4">No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redith </meta:initial-creator>
    <meta:creation-date>2011-04-28T16:31:41</meta:creation-date>
    <dc:date>2011-06-22T16:09:31</dc:date>
    <dc:creator>meredith </dc:creator>
    <meta:editing-duration>PT04H45M27S</meta:editing-duration>
    <meta:editing-cycles>15</meta:editing-cycles>
    <meta:generator>OpenOffice.org/3.2$Linux OpenOffice.org_project/320m12$Build-9483</meta:generator>
    <meta:document-statistic meta:table-count="0" meta:image-count="0" meta:object-count="0" meta:page-count="4" meta:paragraph-count="84" meta:word-count="1330" meta:character-count="7325"/>
  </office:meta>
</office:document-meta>
</file>