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sitive:</text:p>
      <text:p text:style-name="Standard"></text:p>
      <text:p text:style-name="Standard">-- Dedication to Free Geek and it's mission is excellent and he is able to be of help to others.</text:p>
      <text:p text:style-name="Standard"></text:p>
      <text:p text:style-name="Standard">-- Michael seems to have met all his goals since his last review. Nice work! Michael has retained some great volunteers in tech support who have the calm patience necessary to do the job. Tech support users seem pleased with how smooth our tech support process has become from drop-off to pick-up.</text:p>
      <text:p text:style-name="Standard"></text:p>
      <text:p text:style-name="Standard">Michael excels in bookkeeping. I appreciate that he has taken on more of this. He does a great job because he is a problem-solver and is quite successful about finding discrepancies in the books.</text:p>
      <text:p text:style-name="Standard">He sticks to it, finds people and talks it out until he reaches a solution. He has great follow-through in bookkeeping.</text:p>
      <text:p text:style-name="Standard"></text:p>
      <text:p text:style-name="Standard">I haven't seen Kirsten around at all and I am happy she is not physically interrupting Michael's work on a daily basis. Nice boundary setting. That could not have been easy to implement.</text:p>
      <text:p text:style-name="Standard"></text:p>
      <text:p text:style-name="Standard">Michael is a good person with which to talk out work concerns, because he has thoughtful answers.</text:p>
      <text:p text:style-name="Standard"></text:p>
      <text:p text:style-name="Standard">-- Michael is a really good listener. He is thoughtful and approaches problems in an intelligent way. This is my impression from discussions with him outside of regular work and his comments in meetings I attend with him.</text:p>
      <text:p text:style-name="Standard"></text:p>
      <text:p text:style-name="Standard">-- He does a good job of dealing with a very heavy personal burden. He has been available when I have needed his help with technical issues.</text:p>
      <text:p text:style-name="Standard"></text:p>
      <text:p text:style-name="Standard">-- Michael is very helpful when I have tech support questions.</text:p>
      <text:p text:style-name="Standard"></text:p>
      <text:p text:style-name="Standard">-- It seems to me that Michael has accomplished most of the goals from his previous review, which tells me Tech Support is improving.</text:p>
      <text:p text:style-name="Standard"></text:p>
      <text:p text:style-name="Standard">-- I have seen a few positive things change since and during your last 2 reviews. I, how ever, can't pinpoint them. I think separating your office from the volunteer area was a great move!</text:p>
      <text:p text:style-name="Standard"></text:p>
      <text:p text:style-name="Standard">-- Michael does a good job giving tech support, and he is a good listener.</text:p>
      <text:p text:style-name="Standard"></text:p>
      <text:p text:style-name="Standard">-- Michael is patient and even tempered and shows tenacity on sticking with technical problems and solving them.</text:p>
      <text:p text:style-name="Standard"></text:p>
      <text:p text:style-name="Standard">-- In the last few month Michael has taken on a lot more responsibilities, especially bean counting and book keeping. Both of those are time consuming, and Michael does an excellent job at it. Also, tech support is mostly run by volunteers now, as was his goal. As far as I know he is available when the <text:soft-page-break/>volunteers don't show up, or have questions. Also seems to have a lot more patience with volunteers in Eval, as far as I can tell.</text:p>
      <text:p text:style-name="Standard"></text:p>
      <text:p text:style-name="Standard">Constructive Criticism:</text:p>
      <text:p text:style-name="Standard"></text:p>
      <text:p text:style-name="Standard">-- Michael needs to estabilsh a FG priority and let his home concerns be covered by an outside source. Maybe he should be talking to HR about how and what to do in this area. Micheal needs to ask for help more from other staff members. Maybe is it time for Michael to change his job position?</text:p>
      <text:p text:style-name="Standard"></text:p>
      <text:p text:style-name="Standard">-- Michael leaves shared worked spaces messy when he is done in the area. I often have to clean up the beancounting area of the overflow and loose papers left behind before I can work at my desk. He is NOT the only culprit, but one of them.</text:p>
      <text:p text:style-name="Standard"></text:p>
      <text:p text:style-name="Standard">In the past, not recently, I have seen this same behavior more than once after he finishes in Receiving. I have helped the next day opener clean up more than once. This is frustrating and disrespectful for those who use the area next. This is an easy concern to resolve with a double-check of the area before moving</text:p>
      <text:p text:style-name="Standard">on to the next task.</text:p>
      <text:p text:style-name="Standard"></text:p>
      <text:p text:style-name="Standard">Michael's moods are clearly worn on his sleeve. When he is having a bad day or working through a tough/frustrating task, the way he expresses his frustration can really affect those of us in close</text:p>
      <text:p text:style-name="Standard">vicinity to him. His sighing will get loud and frequent at these times. I just want him to be aware of this and be aware of how much attitude can affect co-workers.</text:p>
      <text:p text:style-name="Standard"></text:p>
      <text:p text:style-name="Standard">-- I don't work with Michael directly, but carefully read his previous review comments. MW's personal life has had an impact on his work; I don't blame MW, but FG seems to lose in the process.</text:p>
      <text:p text:style-name="Standard"></text:p>
      <text:p text:style-name="Standard">-- If at all possible, find something to make himself smile (or feel good) about every once in a while. I understand how very hard it must be for him currently; however, it would be helpful</text:p>
      <text:p text:style-name="Standard">for him, us and the volunteers if he could carve out some part of his workday wherein he could find a little peace and relief from his heavy burden and feel good about something. At the very</text:p>
      <text:p text:style-name="Standard">least, project a more welcoming, inviting persona around volunteers.</text:p>
      <text:p text:style-name="Standard"></text:p>
      <text:p text:style-name="Standard">-- Michael lacks the forward-thinking visioning that is necessary for every Collective level member. In particular, his last 2 reviews have strongly indicated that he needs to create a strategy/vision for the future of Tech Support. With much hand-holding from other staff members, his specific goals have</text:p>
      <text:p text:style-name="Standard">been achieved (i.e. more volunteers, Thursday Tech Support, etc.), but this is not enough. I don't think that Michael has the mental energy to create this strategy/vision, yet this strategy/vision is something Free Geek definitely needs. Additionally, I do not see Michael actively participating in meetings, in email discussions, and other forms of communication within the organization as much as would be expected from a full-time Collective member. It's very frustrating to see some Collective members take charge and bust their butt at Free Geek, while others are not nearly as engaged nor giving.</text:p>
      <text:p text:style-name="Standard"><text:soft-page-break/></text:p>
      <text:p text:style-name="Standard">-- I know his responsibilities have been scaled back as a result of previous reviews, but sometimes I get the feeling that Michael is a ghost. He works his shifts, but he's effectively gone, figuratively, when he's not on the schedule. To me, being a collective member is more than doing what's on the schedule; it's</text:p>
      <text:p text:style-name="Standard">about working with other staff to do what you can to make this place better. It's about gaging your own plate of responsibilities, understanding what other people have on theirs, and doing what you can to pitch in at least as much as everyone else. It's about not walking away from problems without contributing to a solution. To be fair, I don't work with Michael on any committees (so I can't say if this is more than just conjecture on my part), but the rumblings I hear around the building don't lead me to believe this is something Michael is currently doing. I want you to prove me wrong.</text:p>
      <text:p text:style-name="Standard"></text:p>
      <text:p text:style-name="Standard">-- Tech support coordination and growth has probably been my biggest concern over the last couple of years. I'm not sure whats going on here, but I have found it hard to give suggestions and help. I am also unsure what the direction you plan to take the program, and if thats in line with what is discussed in</text:p>
      <text:p text:style-name="Standard">priorities/council. I would love to see tech-support built up the level of our build program. I have always seen so much potential there.</text:p>
      <text:p text:style-name="Standard"></text:p>
      <text:p text:style-name="Standard">-- I do not think that Michael is an effective coordinator at Free Geek. Every single collective member needs to take on a role of coordination. Michael slowly and hesitantly took on volunteer interns in his area. With the volunteer interns, Michael has been able to take a step back from tech support. Instead of taking the extra time created by the interns to expand and make improvements in tech support, Michael has transitioned into some needed but isolating projects (bookkeeping, beancounting). I fear that Michael prefers working alone and tucked away to coordinating people. Free Geek is teeming with people that need coordination. And collective members need to be coordinators. (repeating this</text:p>
      <text:p text:style-name="Standard">point on purpose)</text:p>
      <text:p text:style-name="Standard"></text:p>
      <text:p text:style-name="Standard">I would like to see a detailed plan for tech support. I would like to see Michael explain to staff what tech support needs.</text:p>
      <text:p text:style-name="Standard"></text:p>
      <text:p text:style-name="Standard">-- Michael's main limitations involve management. Specifically, Michael has not shown adequate involvement on long term planning for tech support, development of volunteer training procedures,</text:p>
      <text:p text:style-name="Standard">development of volunteers, development of documentation, maintenance of a professional appearance of tech support, separation of personal concerns from a public work area, advocacy for the needs of Tech Support, development of the level, quality, speed, or consistency of Tech Support Services, and the necessary seek-and-destroy attitude towards problems. Additionally my efforts to work with Michael on shared problems or committee work have been met with avoidance, territoriality, a lack of follow through, and a can't do attitude which makes me hesitate to even talk with Michael about work. I believe that tech support will grow much faster if coordinated by another person. I also think that Free Geek should look for other ways to use Michael's skills in a non-coordinating capacity if possible.</text:p>
      <text:p text:style-name="Standard"></text:p>
      <text:p text:style-name="Standard">-- Michael seemed for a while not focused at all, some commitments were dropped, and he seemed <text:soft-page-break/>absent from work a lot. And understandably, having to deal with family emergencies. I don't want to be too critical about his work performance from a while ago, because I don't know how else <text:s/>he could have dealt with all that life had thrown at him, besides letting work slide a bit. It wouldn't feel fair. Also, he has really tried to change things, and refocus his work here to responsibilities that he is excellent at, like book keeping.</text:p>
      <text:p text:style-name="Standard"></text:p>
      <text:p text:style-name="Standard"></text:p>
      <text:p text:style-name="Standard">Any questions for or about Michael:</text:p>
      <text:p text:style-name="Standard"></text:p>
      <text:p text:style-name="Standard">-- I am very concerned about the progress from last review. I noted, in re-reading the comments of last review, that very little progress has been achieved. i.e. He is still late or absent too much. He seems more tired on the job, which can flow into his concentration on work activities. He needs to really</text:p>
      <text:p text:style-name="Standard">look hard at outside influences and handle them more efficiently.</text:p>
      <text:p text:style-name="Standard"></text:p>
      <text:p text:style-name="Standard">-- Is Thursday tech support officially open or still under the radar?</text:p>
      <text:p text:style-name="Standard"></text:p>
      <text:p text:style-name="Standard">-- How does MW plan to address the issues brought up in his previous review?</text:p>
      <text:p text:style-name="Standard"></text:p>
      <text:p text:style-name="Standard">-- Is there anything else we can do to help him?</text:p>
      <text:p text:style-name="Standard"></text:p>
      <text:p text:style-name="Standard">-- Is being a collective member something you want? If so, why? What does your future at Free Geek hold?</text:p>
      <text:p text:style-name="Standard"></text:p>
      <text:p text:style-name="Standard">-- What are your goals for Tech support, and how do you plan on getting there? What are the jobs that you like doing here, and what ones do you dislike? If you could change 2 things about how the staff interacts with you (and the rest of the collective) what would that be? What jobs do you find your self doing when people think you should be doing others?</text:p>
      <text:p text:style-name="Standard"></text:p>
      <text:p text:style-name="Standard">-- What is your plan for tech support? How do you see tech support growing at Free Geek?</text:p>
      <text:p text:style-name="Standard"></text:p>
      <text:p text:style-name="Standard">-- Michael, why didn't you ask for help for all this time?</text:p>
      <text:p text:style-name="Standard"></text:p>
      <text:p text:style-name="Standard"></text:p>
      <text:p text:style-name="Standard">Any other comments?:</text:p>
      <text:p text:style-name="Standard"></text:p>
      <text:p text:style-name="Standard">-- Michael has always been a strong Free Geek person and as such needs to be redirected if possible. i.e. He, with this review, should be given a number of goals that need immediate attention and are time sensitive. That is, if we have 4 goals, at least 2 need to be done in one month.</text:p>
      <text:p text:style-name="Standard"></text:p>
      <text:p text:style-name="Standard">-- Michael would greatly benefit from a real vacation for himself! <text:s/>I have no idea how to make this happen, unless we allowed him to take a short, unpaid leave of absence to rest and recuperate so he can <text:soft-page-break/>come back to us having actually relaxed for a length of time without work pressures on top of family</text:p>
      <text:p text:style-name="Standard">pressures. He needs some form of personal renewal to strengthen himself for life at, and away from, work.</text:p>
      <text:p text:style-name="Standard"></text:p>
      <text:p text:style-name="Standard">Two key points from Michael's job description to keep in mind:</text:p>
      <text:p text:style-name="Standard"></text:p>
      <text:p text:style-name="Standard">1. "maintain a positive attitude, even in the face of stubborn ignorance."</text:p>
      <text:p text:style-name="Standard"></text:p>
      <text:p text:style-name="Standard">2. "remain flexible as Free Geek grows and changes."</text:p>
      <text:p text:style-name="Standard"></text:p>
      <text:p text:style-name="Standard">How can we support Michael in maintaining a positive attitude at work?</text:p>
      <text:p text:style-name="Standard"></text:p>
      <text:p text:style-name="Standard">I think his recruiting some great tech support volunteers has helped immensely. He has grown a team of great individuals that support each other through the tough calls.</text:p>
      <text:p text:style-name="Standard"></text:p>
      <text:p text:style-name="Standard">Maybe if he took a real lunch every day where he didn't touch work for 30 minutes to one hour, this might help him have a daily recuperation period. He'd have to say "no" to any work related questions and tasks during this time. He could wear an "out to lunch" or "do not disturb" sign and point at it when people try to ask a tech support question. Just kidding, but you get the idea. If he could put himself first, for 30 minutes a day, that would be a great start.</text:p>
      <text:p text:style-name="Standard"></text:p>
      <text:p text:style-name="Standard">-- I believe he is handling the difficult situation of balancing personal and work issues about as well as can be expected. However, we are having this review in response to issues about Michael's job performance. It is not fair if others are having to regularly increase their workload to cover his. But, all things considered, I believe we should continue to cut Michael slack. There may come a time when we cannot continue to do so, but I don't think we are there yet.</text:p>
      <text:p text:style-name="Standard"></text:p>
      <text:p text:style-name="Standard">-- I don't think there is a place on the Collective for Michael anymore. I am not saying that he should leave Free Geek entirely - and this should be opened to discussion - but I strongly feel <text:s/>that he is unable to meet the Collective Level Expectations. In large part, Michael's commitments outside of work prohibit him from fully participating in the overarching management and planning of Free Geek. We have been very flexible, but these past 1.5 years have demonstrated that Michael is not able to</text:p>
      <text:p text:style-name="Standard">contribute what the organization needs in a Collective level member.</text:p>
      <text:p text:style-name="Standard"></text:p>
      <text:p text:style-name="Standard">-- I don't know what this is like for you. I have read all the links above and I'm not sure how I would have taken the feed back that we all gave. I found a lot of it to be vague.</text:p>
      <text:p text:style-name="Standard"></text:p>
      <text:p text:style-name="Standard">-- I believe it is time to talk seriously about Michael's future role at Free Geek. Michael has had two poor reviews in a row. I have not seen Michael take charge of his area since I started working at Free Geek in late 2007. I think that Michael should think realistically about the contribution he is able to make at Free Geek.</text:p>
      <text:p text:style-name="Standard"><text:soft-page-break/></text:p>
      <text:p text:style-name="Standard">-- Tech support is too important to daily functioning of Free Geek to be stuck in neutral.</text:p>
      <text:p text:style-name="Standard"></text:p>
      <text:p text:style-name="Standard">-- Michael might not be taking on as big of a load as other people, but we also need to understand that we are all different, and have different loads to carry. Also, I think we should give people a chance to do good, and Michael is really trying.</text:p>
      <text:p text:style-name="Standard"></text:p>
      <text:p text:style-name="Standard"></text:p>
      <text:p text:style-name="Standard">Out of format:</text:p>
      <text:p text:style-name="Standard"></text:p>
      <text:p text:style-name="Standard">-- Michael tends to require a push from other staff members to initiate any progress in his areas. If I had to sum up my constructive criticism in one sentence, it would be this: Michael should strive to suggest and affect improvements to his areas without any prodding from staff to do so.</text:p>
      <text:p text:style-name="Standard"></text:p>
      <text:p text:style-name="Standard">Specifically, this would mean generating ideas for improvements in the tech support program on an ongoing basis and maintaining a long-term vision for the program that plans for its growth. This</text:p>
      <text:p text:style-name="Standard">would also involve initiating and maintaining communications with areas affected by Tech Support (front desk, build, sales, etc).</text:p>
      <text:p text:style-name="Standard"></text:p>
      <text:p text:style-name="Standard">Basically, I'm hoping that Michael can get to a point where he is not only maintaining at Free Geek, but thriving and pushing the organization forward. It's a tall order, but that is what I expect from all staff collective members.</text:p>
      <text:p text:style-name="Standard"></text:p>
      <text:p text:style-name="Standard">-- One of the sources of my frustration with Michael centers on his ability to coordinate. He seems most happy when he is working alone on as task like bookkeeping where he can sit down and solve a problem line by line until the problem is complete. <text:s/>Taking charge of an area swarming with volunteers and picking a direction for that area to go seems to be a task that Michael dreads. He has a lot of good skills. Managing people is just not one of them. Unfortunately that is what his current job is supposed to be. He is supposed to be managing an area, and the area that he is supposed to be managing is not thriving. We need managers in this collective if we want Free Geek to continue to be able to provide more to our community.</text:p>
      <text:p text:style-name="Standard"></text:p>
      <text:p text:style-name="Standard">One of the other sources boils down to this. I am not satisfied with where we are as an organization. I want us to do more. I want us to grow and refine and redefine what we do. I feel that Michael may have been happier at Free Geek a few years back when we were smaller and more free to pursue our own interests. Michael seems to lack the drive to take on new projects or to overhaul existing ones. Sometimes he seems satisfied where we are, and sometimes he seems frustrated, but does nothing to</text:p>
      <text:p text:style-name="Standard">address and eliminate the things that are causing the frustration. This is more of a difference in opinion on the organization and how we all fit into it.</text:p>
      <text:p text:style-name="Standard"></text:p>
      <text:p text:style-name="Standard">Michael may just be a victim to rising expectations. Free Geek did not always demand the level of <text:soft-page-break/>volunteer management and professional engagement skills that it does now. As Free Geek has grown we have asked more and more of each person that we have hired. Many staff members have burned our or faded away in the face of this dynamic growing organization. Michael has not changed that much from the time that he started to until now when it comes to his managerial skills, but the organization has</text:p>
      <text:p text:style-name="Standard">changed a lot. He may still be fulfilling the what his obligations were when he was hired but today we need much more out of a collective member.</text:p>
      <text:p text:style-name="Standard"></text:p>
      <text:p text:style-name="Standard">-- I see three layers of work at Free Geek, and I'll look at this review through those three layers.</text:p>
      <text:p text:style-name="Standard"></text:p>
      <text:p text:style-name="Standard">Layer 1 is the day to day work. Everyone on staff has work that they just need to perform day to day to contribute to the overall welfare of Free Geek. Michael's main work in this layer are in the areas of tech support, accounting, technical stuff (system admin, web site), and general floor shift coverage. I think he's doing fine in the areas of tech support and accounting as well as much of the technical stuff (for example troubleshooting printer problems as they come up). But I think that there are some issues</text:p>
      <text:p text:style-name="Standard">with him being able to take on much more of the technical stuff, mostly related to other things competing for his time. He did take on the web site work and plod through it getting it done. I think that work took more time than most people realized, and went maybe a little under-appreciated.</text:p>
      <text:p text:style-name="Standard"></text:p>
      <text:p text:style-name="Standard">Layer 3 is looking out for Free Geek as a whole. I think that we can look at the whole organization in three ways (and this is a good thing that there are all three ways). </text:p>
      <text:p text:style-name="Standard"></text:p>
      <text:p text:style-name="Standard">a. Free Geek is a public benefit, social service, non-profit agency.</text:p>
      <text:p text:style-name="Standard"></text:p>
      <text:p text:style-name="Standard">b. Free Geek is a business</text:p>
      <text:p text:style-name="Standard"></text:p>
      <text:p text:style-name="Standard">c. Free Geek is a community</text:p>
      <text:p text:style-name="Standard"></text:p>
      <text:p text:style-name="Standard">I think we need a staff that balances those three ways of looking at Free Geek, and I think that everyone on staff intuitively understands that all three are necessary. But I think that we each weigh the relative importance of the three ways differently. I think that Michael is the staff person that tilts the most</text:p>
      <text:p text:style-name="Standard">towards "(c) Free Geek is a community". I think much of the conflict between Michael and some other staff members stems from a big difference between how Michael sees the whole organization and how the people who tilt towards "(b) Free Geek is a business" do. Recognizing this difference and articulating the values and importance of each is what needs to happen to make things move forward constructively at this level.</text:p>
      <text:p text:style-name="Standard"></text:p>
      <text:p text:style-name="Standard">Now to Layer 2 which is where staff members take responsibility for coordinating and leading their "departments" (or areas of oversight). As Free Geek has grown, this kind of work has become much more important to the success of the organization. Michael's main area here is Tech Support, but he's growing into Accounting and System Admin. I think this (level 2) is where the most people have the highest concerns about Michael.</text:p>
      <text:p text:style-name="Standard"><text:soft-page-break/>That is, when it comes to Tech Support, I think people have trust that Michael does the (level 1) day to day work quite well, but fails at taking the initiative to formulate a strategic vision and plan for that area. When Tech Support started, Michael took a mostly non-existent program and made something solid and useful of it. He later expanded it from 3 to 4 days. Since then there have been positive changes in Tech Support (most recently the adding of several volunteers to the area), but people feel that they needed to prod Michael into making these changes, and that they resent having to do that, because they feel like they need to manage him, rather than him taking the initiative.</text:p>
      <text:p text:style-name="Standard"></text:p>
      <text:p text:style-name="Standard">I think in the Accounting area, Michael is showing more ownership of the area, and that's great. But it's still a new area for him, so time will tell.</text:p>
      <text:p text:style-name="Standard"></text:p>
      <text:p text:style-name="Standard">I do think that Michael has the capability to improve on taking the initiative and better managing his areas (especially tech support). I believe this, because I've seen him do it. Recently in Prebuild I've told him that he needs to step back and have the volunteers teach each other more so that he has time to pay</text:p>
      <text:p text:style-name="Standard">attention to the whole area (making sure the drives get sized, whacked, and locked up -- making sure the piles don't fall over -- etc.), and I've noticed an improvement since I've talked to him about this.</text:p>
      <text:p text:style-name="Standard"></text:p>
      <text:p text:style-name="Standard">A note about Michael's personal life: A year or two ago it seemed like we were constantly being interrupted by Michael's phone, or Kyrsten or Leo barging into the scene when we were trying to get</text:p>
      <text:p text:style-name="Standard">work done. I think we should note that this situation has gotten MUCH BETTER since then. The one remaining thing Michael needs to do in this area is to get a solid backup plan for when his mother's caretaker is unexpectedly out of the picture. I believe he is working on this.</text:p>
      <text:p text:style-name="Standard"></text:p>
      <text:p text:style-name="Standard">Suggested goals:</text:p>
      <text:p text:style-name="Standard"></text:p>
      <text:p text:style-name="Standard">1. Develop and articulate a first rate plan for tech support – a vision for how it can grow to be open 40 hours per week, staffedmostly by volunteers, with active discussions between the volunteers, forward thinking about changes that are coming, etc. Develop this plan quickly and professionally in a way that's</text:p>
      <text:p text:style-name="Standard">visible to all. Then start implementing the plan.</text:p>
      <text:p text:style-name="Standard"></text:p>
      <text:p text:style-name="Standard">2. Get a solid backup plan for when his mother's caretaker is unexpectedly out of the pic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Laurel</meta:initial-creator>
    <meta:creation-date>2009-07-11T14:40:52</meta:creation-date>
    <dc:creator>Laurel</dc:creator>
    <dc:date>2009-07-11T14:51:09</dc:date>
    <meta:editing-cycles>1</meta:editing-cycles>
    <meta:editing-duration>PT10M17S</meta:editing-duration>
    <meta:user-defined meta:name="Info 1"/>
    <meta:user-defined meta:name="Info 2"/>
    <meta:user-defined meta:name="Info 3"/>
    <meta:user-defined meta:name="Info 4"/>
    <meta:document-statistic meta:table-count="0" meta:image-count="0" meta:object-count="0" meta:page-count="8" meta:paragraph-count="170" meta:word-count="3792" meta:character-count="21569"/>
  </office:meta>
</office:document-meta>
</file>