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1C2283CE8A0.jpg"/>
  <manifest:file-entry manifest:media-type="image/jpeg" manifest:full-path="Pictures/10000000000001F400000177E88AFD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DejaVu Sans" fo:font-size="36pt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DejaVu Sans" fo:font-size="20pt" style:text-underline-style="solid" style:text-underline-width="auto" style:text-underline-color="font-color" fo:font-weight="bold" fo:background-color="transparent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DejaVu Sans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008in solid #00000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ssors</text:p>
      <text:p text:style-name="P3"><draw:frame draw:style-name="fr1" draw:name="graphics5" text:anchor-type="paragraph" svg:x="0.5583in" svg:y="0.3291in" svg:width="3.6008in" svg:height="2.7972in" draw:z-index="0"><draw:image xlink:href="Pictures/10000000000001F400000177E88AFDB2.jpg" xlink:type="simple" xlink:show="embed" xlink:actuate="onLoad"/></draw:frame><draw:frame draw:style-name="fr1" draw:name="graphics6" text:anchor-type="paragraph" svg:x="0.8154in" svg:y="3.6693in" svg:width="3.0783in" svg:height="2.0744in" draw:z-index="1"><draw:image xlink:href="Pictures/10000000000002FC000001C2283CE8A0.jpg" xlink:type="simple" xlink:show="embed" xlink:actuate="onLoad"/></draw:frame></text:p>
      <text:p text:style-name="P4">*Walk socket based processors to A/T if possible*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05:15</meta:creation-date>
    <dc:date>2010-06-11T13:06:13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10" meta:character-count="59"/>
  </office:meta>
</office:document-meta>
</file>