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.0016in" fo:margin-bottom="0.0835in"/>
    </style:style>
    <style:style style:name="P2" style:family="paragraph" style:parent-style-name="Text_20_body">
      <style:paragraph-properties fo:margin-top="0.0016in" fo:margin-bottom="0.0835in"/>
      <style:text-properties style:font-name="Liberation Serif1"/>
    </style:style>
    <style:style style:name="P3" style:family="paragraph" style:parent-style-name="Text_20_body">
      <style:paragraph-properties fo:margin-top="0.0016in" fo:margin-bottom="0.0835in"/>
      <style:text-properties style:font-name="Liberation Serif1" fo:font-weight="bold" style:font-weight-asian="bold"/>
    </style:style>
    <style:style style:name="P4" style:family="paragraph" style:parent-style-name="Text_20_body">
      <style:paragraph-properties fo:margin-top="0.0016in" fo:margin-bottom="0.0835in"/>
      <style:text-properties style:font-name="Liberation Serif1" fo:font-size="12pt" fo:font-weight="bold" style:font-size-asian="12pt" style:font-weight-asian="bold"/>
    </style:style>
    <style:style style:name="P5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/>
    </style:style>
    <style:style style:name="P6" style:family="paragraph" style:parent-style-name="Text_20_body">
      <style:paragraph-properties fo:margin-top="0.0016in" fo:margin-bottom="0.0835in"/>
      <style:text-properties fo:font-size="14pt" fo:font-weight="bold" style:font-size-asian="14pt" style:font-weight-asian="bold"/>
    </style:style>
    <style:style style:name="P7" style:family="paragraph" style:parent-style-name="Text_20_body" style:master-page-name="Standard">
      <style:paragraph-properties fo:margin-top="0.0016in" fo:margin-bottom="0.0835in" style:page-number="auto"/>
      <style:text-properties style:font-name="Liberation Serif1" fo:font-weight="bold" style:font-weight-asian="bold"/>
    </style:style>
    <style:style style:name="P8" style:family="paragraph" style:parent-style-name="Text_20_body">
      <style:paragraph-properties fo:margin-top="0.0016in" fo:margin-bottom="0.1665in"/>
    </style:style>
    <style:style style:name="P9" style:family="paragraph" style:parent-style-name="Text_20_body">
      <style:paragraph-properties fo:margin-top="0.0016in" fo:margin-bottom="0.1665in"/>
      <style:text-properties style:font-name="Liberation Serif1"/>
    </style:style>
    <style:style style:name="P10" style:family="paragraph" style:parent-style-name="Text_20_body">
      <style:paragraph-properties fo:margin-top="0.0016in" fo:margin-bottom="0.1665in" fo:padding-left="0in" fo:padding-right="0in" fo:padding-top="0in" fo:padding-bottom="0.0138in" fo:border-left="none" fo:border-right="none" fo:border-top="none" fo:border-bottom="0.0071in solid #008080"/>
      <style:text-properties style:font-name="Liberation Serif1"/>
    </style:style>
    <style:style style:name="P11" style:family="paragraph" style:parent-style-name="Text_20_body">
      <style:paragraph-properties fo:margin-top="0.0016in" fo:margin-bottom="0.0016in"/>
    </style:style>
    <style:style style:name="P12" style:family="paragraph" style:parent-style-name="Text_20_body">
      <style:paragraph-properties fo:margin-top="0.0016in" fo:margin-bottom="0.0016in"/>
      <style:text-properties style:font-name="Liberation Serif1"/>
    </style:style>
    <style:style style:name="P13" style:family="paragraph" style:parent-style-name="Text_20_body">
      <style:paragraph-properties fo:margin-left="0.5in" fo:margin-right="0in" fo:margin-top="0.0016in" fo:margin-bottom="0in" fo:text-indent="0in" style:auto-text-indent="false"/>
    </style:style>
    <style:style style:name="P14" style:family="paragraph" style:parent-style-name="Text_20_body">
      <style:paragraph-properties fo:margin-left="0.5in" fo:margin-right="0in" fo:margin-top="0.0016in" fo:margin-bottom="0.0016in" fo:text-indent="0in" style:auto-text-indent="false"/>
    </style:style>
    <style:style style:name="P15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8pt" style:font-size-asian="18pt"/>
    </style:style>
    <style:style style:name="T3" style:family="text">
      <style:text-properties style:font-name="Liberation Serif1" fo:font-size="18pt" fo:font-weight="bold" style:font-size-asian="18pt" style:font-weight-asian="bold"/>
    </style:style>
    <style:style style:name="T4" style:family="text">
      <style:text-properties style:font-name="Liberation Serif1" fo:font-size="12pt" fo:font-weight="bold" style:font-size-asian="12pt" style:font-weight-asian="bold"/>
    </style:style>
    <style:style style:name="T5" style:family="text">
      <style:text-properties style:font-name="Liberation Serif1" fo:language="es" fo:country="ES"/>
    </style:style>
    <style:style style:name="T6" style:family="text">
      <style:text-properties style:font-name="Liberation Serif1" fo:language="en" fo:country="US"/>
    </style:style>
    <style:style style:name="T7" style:family="text">
      <style:text-properties style:text-position="33% 100%" style:font-name="Liberation Serif1" fo:font-size="9.5pt" style:font-size-asian="9.5pt"/>
    </style:style>
    <style:style style:name="T8" style:family="text">
      <style:text-properties style:font-name="Symbol"/>
    </style:style>
    <style:style style:name="T9" style:family="text">
      <style:text-properties style:font-name="Symbol" fo:language="en" fo:country="US"/>
    </style:style>
    <style:style style:name="T10" style:family="text">
      <style:text-properties fo:color="#000000" style:font-name="Liberation Serif1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DejaVu Seri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DejaVu Sans" style:font-name-asian="Times New Roman" style:font-name-complex="Times New Roman"/>
    </style:style>
    <style:style style:name="T15" style:family="text">
      <style:text-properties style:font-name="Liberation Serif1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ant to learn how to build a computer? Join the Free Geek Spanish Build Program</text:p>
      <text:p text:style-name="P1"><text:span text:style-name="T1">Free Geek (</text:span><text:span text:style-name="Internet_20_link"><text:span text:style-name="T1">www.freegeek.org</text:span></text:span><text:span text:style-name="T1">) is a non-profit reuse and recycling organization in SE Portland. They offer two volunteer programs to accomplish their reuse/recycling goals. Upon completion of either program, volunteers earn a free desktop computer.</text:span></text:p>
      <text:p text:style-name="P9">The two programs are: The 24-Hour Adoption Program, and The Build Program. </text:p>
      <text:p text:style-name="P2">In an attempt to extend The Build Program to the Spanish-speaking community, Free Geek is going to offer the Build Program in Spanish for a six month trial period.</text:p>
      <text:p text:style-name="P1"><text:span text:style-name="T1">The program takes 40 to 100 hours to complete. Volunteers doing the Build program will need to commit to doing 4 hour shifts once a week until they have completed the program. After building 5 computers the 6</text:span><text:span text:style-name="T7">th</text:span><text:span text:style-name="T1"> computer they build is for themselves to take home. <text:s text:c="2"/></text:span></text:p>
      <text:p text:style-name="P2">Shifts in the Spanish Build program will be Tuesdays and Saturdays. <text:s text:c="7"/></text:p>
      <text:p text:style-name="P12">This is a great opportunity to: </text:p>
      <text:p text:style-name="P13"><text:span text:style-name="T8">·       </text:span><text:span text:style-name="T1">Learn in your own language.    </text:span></text:p>
      <text:p text:style-name="P13"><text:span text:style-name="T8">·       </text:span><text:span text:style-name="T1">Build computer repair skills with no prior experience necessary.</text:span></text:p>
      <text:p text:style-name="P13"><text:span text:style-name="T8">·       </text:span><text:span text:style-name="T1">Learn about hardware and basic troubleshooting</text:span></text:p>
      <text:p text:style-name="P13"><text:span text:style-name="T8">·       </text:span><text:span text:style-name="T1">Help to protect the environment by recycling and reusing electronic equipment</text:span></text:p>
      <text:p text:style-name="P13"><text:span text:style-name="T8">·       </text:span><text:span text:style-name="T1">Build one's resume.             </text:span></text:p>
      <text:p text:style-name="P2"> </text:p>
      <text:p text:style-name="P1"><text:span text:style-name="T1">Benefits: build your own computer and take it home for free, and 20% discount in the Free Geek thrift store after three hours of work.                    </text:span><text:span text:style-name="T2"><text:line-break/></text:span></text:p>
      <text:p text:style-name="P4">To participate, we ask that folks take a tour of Free Geek before volunteering. </text:p>
      <text:p text:style-name="P1"><text:span text:style-name="T4">The tours are offered Tuesday-Saturday at 12 and 5.</text:span><text:span text:style-name="T3"> </text:span></text:p>
      <text:p text:style-name="P1"><text:span text:style-name="T1">Any interested candidates, please e-mail Renee at </text:span><text:span text:style-name="Internet_20_link"><text:span text:style-name="T1">renee@freegeek.org</text:span></text:span><text:span text:style-name="T1"> or Elizabeth at </text:span><text:span text:style-name="Internet_20_link"><text:span text:style-name="T1">elizabeth@freegeek.org</text:span></text:span><text:span text:style-name="T1">.         </text:span></text:p>
      <text:p text:style-name="P2"> </text:p>
      <text:p text:style-name="P2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oft-page-break/>El Programa de Construcción de Free Geek <text:s text:c="11"/></text:p>
      <text:p text:style-name="P3">Quieres aprender cómo construir una computadora? Únete a Free Geek y participa en el Programa de Construcción de computadoras en español. <text:s text:c="7"/></text:p>
      <text:p text:style-name="P8"><text:span text:style-name="T1">Free Geek es una organización </text:span><text:span text:style-name="T5">de reuso y reciclaje sin fines de lucro ubicada en el Sureste de Portland. Ofrece dos programas voluntarios para llevar acabo sus metas de reuso y reciclaje. Al terminar <text:s/>cualquier de los dos programas, los voluntarios se ganan una computadora de escritorio gratis.</text:span></text:p>
      <text:p text:style-name="P9">Los dos programas son los siguientes: El programa de adopción de 24 horas y el Programa de Construcción.</text:p>
      <text:p text:style-name="P10">En un intento de ampliar el Programa de Construcción a <text:bookmark text:name="lw_1283908845_6"/>la comunidad hispano hablante, Free Geek va a ofrecer el programa de Construcción en español durante un periodo de prueba de 6 meses.</text:p>
      <text:p text:style-name="P9">El programa toma entre 40 y 100 horas para completarlo. Los voluntarios(as) participando en el programa tienen la opción de registrarse en los turnos que tienen asistencia en espa<text:span text:style-name="T13">ñol los martes y los sábados. Se hace el c ontrol de calidad en 6 computadoras y </text:span><text:span text:style-name="T11">después armar 5 <text:s/>computadoras para Free Geek y la sexta computadora es la que se gana. </text:span><text:s text:c="5"/></text:p>
      <text:p text:style-name="P11"><text:span text:style-name="T1">Los turnos de trabajo con instructores bilig</text:span><text:span text:style-name="T15">ü</text:span><text:span text:style-name="T14">es </text:span><text:span text:style-name="T1">son los martes y los sábados. <text:s text:c="10"/></text:span></text:p>
      <text:p text:style-name="P11"/>
      <text:p text:style-name="P12">Esta es una buena oportunidad para:</text:p>
      <text:p text:style-name="P14"><text:span text:style-name="T8">·       </text:span><text:span text:style-name="T1">Aprender en su propio idioma.</text:span></text:p>
      <text:p text:style-name="P14"><text:span text:style-name="T8">·       </text:span><text:span text:style-name="T1">Aprender a reparar computadoras sin experiencia previa necesaria.</text:span></text:p>
      <text:p text:style-name="P14"><text:span text:style-name="T8">·       </text:span><text:span text:style-name="T1">Aprender a identificar problemas de una computadora. </text:span></text:p>
      <text:p text:style-name="P15"><text:span text:style-name="T8">·       </text:span><text:span text:style-name="T1">Ayudar a protejer </text:span><text:bookmark text:name="lw_1283908845_7"/><text:span text:style-name="T1">el medio ambiente por medio del reuso y reciclaje de equipo electronico.</text:span></text:p>
      <text:p text:style-name="P14"><text:span text:style-name="T9">·      </text:span><text:span text:style-name="T6">Ayudar a aumentar tu resumen de trabajo. <text:s text:c="6"/></text:span></text:p>
      <text:p text:style-name="P11"/>
      <text:p text:style-name="P1"><text:span text:style-name="T10">Beneficios: construir su propia computadora para llevarla a casa de forma gratuita, y el 20% de descuento en la tienda de segunda mano de Free Geek después de tres horas de trabajo. </text:span></text:p>
      <text:p text:style-name="P11"/>
      <text:p text:style-name="P3">Para poder participar en el programa, hay que venir a Free Geek a tomar una orientación. Las orientaciones se dan en español los sábados a las 2 de la tarde. <text:s text:c="2"/></text:p>
      <text:p text:style-name="P1"><text:span text:style-name="T1">Los candidatos interesados, por favor enviar un e-mail a Renee a </text:span><text:span text:style-name="Internet_20_link"><text:span text:style-name="T1">renee@freegeek.org</text:span></text:span><text:span text:style-name="T1"> o Elizabeth a </text:span><text:span text:style-name="Internet_20_link"><text:span text:style-name="T1">elizabeth@freegeek.org</text:span></text:span><text:span text:style-name="T1">. También se puede llamar al 503 307 8992 o al 503 724 9339. <text:s text:c="7"/>.</text:span><text:span text:style-name="T1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10-09-07T17:22:22</meta:creation-date>
    <dc:creator>freegeek</dc:creator>
    <dc:date>2010-12-07T16:44:02</dc:date>
    <meta:printed-by>freegeek</meta:printed-by>
    <meta:print-date>2010-12-07T16:44:10</meta:print-date>
    <meta:editing-cycles>6</meta:editing-cycles>
    <meta:editing-duration>PT8H2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600" meta:character-count="3746"/>
  </office:meta>
</office:document-meta>
</file>