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view for Ali May 2010</text:p>
      <text:p text:style-name="P1">Positive feedback:</text:p>
      <text:p text:style-name="Standard">My last review offered me some feedback about being more aware of my meeting presence and I</text:p>
      <text:p text:style-name="Standard">believe I've done a good job asking for opinions/feedback from others and stepping back from always</text:p>
      <text:p text:style-name="Standard">voicing my opinions. In general I feel like I have excellent follow-through with my commitments and</text:p>
      <text:p text:style-name="Standard">I take on a lot of side projects where I feel they are needed (particularly in the PR committee).</text:p>
      <text:p text:style-name="Standard"/>
      <text:p text:style-name="Standard">Ali has helped keep standing committee meetings going and is constantly working to improve inter</text:p>
      <text:p text:style-name="Standard">office functions. She a great asset to FG.</text:p>
      <text:p text:style-name="Standard"/>
      <text:p text:style-name="Standard">From what I have seen in committees and in Laptops, Ali is actively working on improving the flow</text:p>
      <text:p text:style-name="Standard">into and out of that area, as well as arranging signage and room organization to improve volunteer</text:p>
      <text:p text:style-name="Standard">experience. She utilizes the people and resources around her and is honest and direct. I really</text:p>
      <text:p text:style-name="Standard">enjoy working with her. <text:s/></text:p>
      <text:p text:style-name="Standard"/>
      <text:p text:style-name="Standard">Ali is an amazing asset to Free Geek. <text:s/>She is well versed in many areas of our operation, and a</text:p>
      <text:p text:style-name="Standard">good communicator when it comes to passing on knowledge (Ali trained me in Beancounting and</text:p>
      <text:p text:style-name="Standard">Bookkeeping). <text:s/>She is good at drawing boundaries for both herself when it comes to work, and</text:p>
      <text:p text:style-name="Standard">volunteers when they need guidance.</text:p>
      <text:p text:style-name="Standard"/>
      <text:p text:style-name="Standard">Ali is awesome. She takes on commitments and follows them through. In short, she gets shit done!</text:p>
      <text:p text:style-name="Standard"/>
      <text:p text:style-name="Standard">I appreciate the (many) times you have made yourself available to help me at the Front Desk. I</text:p>
      <text:p text:style-name="Standard">have seen Ali communicate with people directly, even during uncomfortable situations, and that is</text:p>
      <text:p text:style-name="Standard">inspiring. It's a good reflection on the organization. Ali takes initiative and completes her</text:p>
      <text:p text:style-name="Standard">commitments. The laptop area looks great! The peripherals are organized and the laptop volunteers</text:p>
      <text:p text:style-name="Standard">seem happy to be there.</text:p>
      <text:p text:style-name="Standard"/>
      <text:p text:style-name="P2">Ali has managed to stay amazingly sane, even with home buying, going to school, and doing amazing</text:p>
      <text:p text:style-name="P2">work here at Free Geek. I mostly only see her in meetings, so can't say much about floor work, but</text:p>
      <text:p text:style-name="P2">I know she is highly respected by volunteers and coworkers, including me, for her effort in moving</text:p>
      <text:p text:style-name="P2">Free Geek along and up.</text:p>
      <text:p text:style-name="P2"/>
      <text:p text:style-name="P2">Ali is one of Free Geek's great workers. <text:s/>She is always improving the world around her and moving</text:p>
      <text:p text:style-name="P2">things forward. <text:s/>She is thoughtful, has good ideas and ( most importantly ) a plan on how to turn</text:p>
      <text:p text:style-name="P2">those ideas into a tangible reality. <text:s/>Even though Free Geek can be a frustrating place to work, Ali</text:p>
      <text:p text:style-name="P2">has been able to remain a positive force.</text:p>
      <text:p text:style-name="P2"/>
      <text:p text:style-name="P1">Constructive Criticism:</text:p>
      <text:p text:style-name="Standard">For the past 4 months or so I have not been paying enough attention to advancing educational</text:p>
      <text:p text:style-name="Standard">opportunities in Laptop Build (though I've been stepping it up in the past few weeks). <text:s/>I feel like</text:p>
      <text:p text:style-name="Standard">this should be my primary area of focus, but it seems to get back-burnered easily. <text:s/>Additionally,</text:p>
      <text:p text:style-name="Standard">when MK left and I took over her Front Desk responsibilities until the next Office Coordinator was</text:p>
      <text:p text:style-name="Standard">up to speed, I started feeling really stretched thin. <text:s/>This coincided with 2 Collective-level</text:p>
      <text:p text:style-name="Standard">hirings and Michael's intense Resolution process and I feel like I haven't yet fully recovered from</text:p>
      <text:p text:style-name="Standard">the serious burnout I felt during this time period (and I was rather cranky during this time).</text:p>
      <text:p text:style-name="Standard"><text:soft-page-break/></text:p>
      <text:p text:style-name="Standard">Occasional snarky comments, although I suppose she's just blowing off steam.</text:p>
      <text:p text:style-name="Standard"/>
      <text:p text:style-name="Standard">Sometimes Ali takes disagreements too personally which makes it more difficult to come to an</text:p>
      <text:p text:style-name="Standard">agreement. <text:s/>It is not hard to understand why this is the case due to the fact that Ali puts so much</text:p>
      <text:p text:style-name="Standard">of her own self into this organization and has changed it in so many ways.</text:p>
      <text:p text:style-name="Standard"/>
      <text:p text:style-name="Standard">Questions for Ali:</text:p>
      <text:p text:style-name="Standard">If I were to leave Free Geek, how would we replace me? <text:s/>Specifically, I do a bunch of work in</text:p>
      <text:p text:style-name="Standard">different areas (Laptops, HR, PR are the big ones I think) and this work cannot all be tied</text:p>
      <text:p text:style-name="Standard">together under the banner of one job.</text:p>
      <text:p text:style-name="Standard"/>
      <text:p text:style-name="Standard">How do you see your role in the near and far future?</text:p>
      <text:p text:style-name="Standard"/>
      <text:p text:style-name="Standard">What's your plan? You'll be done with school soon! How does FG factor into your future?</text:p>
      <text:p text:style-name="Standard"/>
      <text:p text:style-name="Standard">How are you doing on your most recent goals? - flesh out a new, more accurate job description</text:p>
      <text:p text:style-name="Standard">- work with Production Committee to implement an effective organization strategy for Laptop</text:p>
      <text:p text:style-name="Standard">peripherals (such as batteries, RAM, hard drive caddies, etc.) <text:s text:c="2"/>- pass off bookkeeping entirely</text:p>
      <text:p text:style-name="Standard">to Darryl <text:s text:c="3"/>- learn how Advanced Testing works in order to effectively coordinate volunteers in</text:p>
      <text:p text:style-name="Standard">this area.</text:p>
      <text:p text:style-name="Standard"/>
      <text:p text:style-name="Standard">I hope that you feel that this organization appreciates you. Do you? If not we have a real</text:p>
      <text:p text:style-name="Standard">problem that should be addressed.</text:p>
      <text:p text:style-name="Standard"/>
      <text:p text:style-name="P1">Comments:</text:p>
      <text:p text:style-name="Standard">I would rate Ali, overall, as a 10+.</text:p>
      <text:p text:style-name="Standard"/>
      <text:p text:style-name="Standard">Working in a group with Ali is pretty awesome - the results are good. Sometimes she takes on a</text:p>
      <text:p text:style-name="Standard">little much, though, because she doesn't always trust other people to pull their weight. Maybe let</text:p>
      <text:p text:style-name="Standard">go a little and let people get their acts together (or maybe they'll even surprise you!).</text:p>
      <text:p text:style-name="Standard"/>
      <text:p text:style-name="Standard">I'm glad you exist.</text:p>
      <text:p text:style-name="Standard"/>
      <text:p text:style-name="Standard">Great work, Ali!</text:p>
      <text:p text:style-name="Standard"/>
      <text:p text:style-name="P1">Suggested Goals:</text:p>
      <text:p text:style-name="Standard">I've accomplished all of my goals since my last review, so I definitely need new goals. <text:s/>I can't</text:p>
      <text:p text:style-name="Standard">think of any right now, so I guess I'll base my new goals off of the constructive criticism and</text:p>
      <text:p text:style-name="Standard">questions I receive back.</text:p>
      <text:p text:style-name="Standard"/>
      <text:p text:style-name="Standard">I would love to see, due to her bubbly personality and overall-extensive knowledge and dedication</text:p>
      <text:p text:style-name="Standard">to Free Geek, her act as a liaison between FG and Large Business representatives in seeking grants.</text:p>
      <text:p text:style-name="Standard"/>
      <text:p text:style-name="Standard">if you're planning to leave soon (don't go!!!) then try to document as much as you can (but</text:p>
      <text:p text:style-name="Standard">seriously!!! DON'T GO!!!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5-27T12:54:26</meta:creation-date>
    <dc:date>2010-05-27T13:40:52</dc: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0" meta:word-count="914" meta:character-count="5230"/>
  </office:meta>
</office:document-meta>
</file>