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paragraph-properties fo:break-before="page"/>
      <style:text-properties fo:font-style="italic" style:font-style-asian="italic" style:font-style-complex="italic"/>
    </style:style>
    <style:style style:name="P5" style:family="paragraph" style:parent-style-name="Standard" style:list-style-name="L1">
      <style:text-properties fo:font-style="normal" style:font-style-asian="normal" style:font-style-complex="normal"/>
    </style:style>
    <style:style style:name="P6" style:family="paragraph" style:parent-style-name="Standard" style:list-style-name="L2">
      <style:text-properties fo:font-style="normal" style:font-style-asian="normal" style:font-style-complex="normal"/>
    </style:style>
    <style:style style:name="P7" style:family="paragraph" style:parent-style-name="Standard" style:list-style-name="L3">
      <style:text-properties fo:font-style="normal" style:font-style-asian="normal" style:font-style-complex="normal"/>
    </style:style>
    <style:style style:name="P8" style:family="paragraph" style:parent-style-name="Standard" style:list-style-name="L4">
      <style:text-properties fo:font-style="normal" style:font-style-asian="normal" style:font-style-complex="normal"/>
    </style:style>
    <style:style style:name="P9" style:family="paragraph" style:parent-style-name="Standard" style:list-style-name="L5">
      <style:text-properties fo:font-style="normal" style:font-style-asian="normal" style:font-style-complex="normal"/>
    </style:style>
    <style:style style:name="P10" style:family="paragraph" style:parent-style-name="Standard" style:list-style-name="L6">
      <style:text-properties fo:font-style="normal" style:font-style-asian="normal" style:font-style-complex="normal"/>
    </style:style>
    <style:style style:name="P11" style:family="paragraph" style:parent-style-name="Standard" style:list-style-name="L7"/>
    <style:style style:name="P12" style:family="paragraph" style:parent-style-name="Standard" style:list-style-name="L8"/>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rgio Reviews Himself</text:p>
      <text:p text:style-name="P3"><text:s/>* Implement Oddball Testing/Online Sales plan in a transparent way.</text:p>
      <text:p text:style-name="P2"><text:s/>This started to happen but was hung up on the whole online sales contractor hoopla with council. <text:s/>It went through eventually, but Santiago's presence in the area has made following through with the original plan unnecessary. <text:s/>It's ready to go if things change, though.</text:p>
      <text:p text:style-name="P2"><text:s/><text:span text:style-name="T2">* Set up Oddball Testing workspace to accommodate volunteers/volunteer interns.</text:span></text:p>
      <text:p text:style-name="P2">This was contingent on bringing contractors into online sales. <text:s/>Since it hasn't happened yet, I have not set aside time for this project.</text:p>
      <text:p text:style-name="P3">* Use Oddball Testing volunteer intern/volunteer interns to flesh out Oddball Testing program.</text:p>
      <text:p text:style-name="P2">Again, the lack of need has put this on the backburner.</text:p>
      <text:p text:style-name="P3">* Work with CRAP (Collections, Receiving, and Pickups) committee to give vision and strategy for Pickups.</text:p>
      <text:p text:style-name="P2">This is presently happening.</text:p>
      <text:p text:style-name="P3">* Develop a more accurate and up-to-date job description, also clarifying what is not on your plate.</text:p>
      <text:p text:style-name="P2">Several of the items in my list of responsibilities have changed. <text:s/>I'll make the appropriate changes to the list as soon as I can set aside time for the task.</text:p>
      <text:p text:style-name="P3">* More proactive reports to staff on areas in the job description. <text:s text:c="2"/></text:p>
      <text:p text:style-name="P2">This is definitely happening more in the scope of MacBuild and pickups. <text:s/>Other areas have not required detailed reports as of yet, but that may change soon</text:p>
      <text:p text:style-name="P1"/>
      <text:p text:style-name="P1">Positive Feedback</text:p>
      <text:p text:style-name="P2">I feel like I am finally getting me sea legs re: volunteer coordination.  Arr! </text:p>
      <text:p text:style-name="P2"/>
      <text:p text:style-name="P1">Constructive Criticism</text:p>
      <text:p text:style-name="P2">I would benefit greatly from informal/formal project management training, as I sometimes have difficulty breaking down complex problems into a list of workable tasks without feeling overwhelmed. </text:p>
      <text:p text:style-name="P2"/>
      <text:p text:style-name="P1">Comments</text:p>
      <text:p text:style-name="P2">Given the changes in your daily tasks, who=at would be a good job title/description for you now? </text:p>
      <text:p text:style-name="P1"/>
      <text:p text:style-name="P1"/>
      <text:p text:style-name="P4">Goals Comments</text:p>
      <text:p text:style-name="P2">Implement Oddball Testing/Online Sales plan in a transparent way. <text:s text:c="2"/></text:p>
      <text:list text:style-name="L1">
        <text:list-item>
          <text:p text:style-name="P5">It would be nice to see bottom line online sales numbers sent to staff. This could be a summary from the online sales spreadsheet that Serge sends to the beancounters.</text:p>
        </text:list-item>
        <text:list-item>
          <text:p text:style-name="P5">Well, he didn't really do this</text:p>
        </text:list-item>
        <text:list-item>
          <text:p text:style-name="P5">dropped</text:p>
        </text:list-item>
      </text:list>
      <text:p text:style-name="P2">Set up Oddball Testing workspace to accommodate volunteers/volunteer interns.</text:p>
      <text:list text:style-name="L2">
        <text:list-item>
          <text:p text:style-name="P6">He kind of ignored this one without an explanation</text:p>
        </text:list-item>
        <text:list-item>
          <text:p text:style-name="P6">Sergio has provided a space but only Santiago uses it that I know of.</text:p>
        </text:list-item>
      </text:list>
      <text:p text:style-name="P2">Use Oddball Testing volunteer intern/volunteer interns to flesh out Oddball Testing program.</text:p>
      <text:list text:style-name="L3">
        <text:list-item>
          <text:p text:style-name="P7">see above</text:p>
        </text:list-item>
        <text:list-item>
          <text:p text:style-name="P7">Haven't seen this.</text:p>
        </text:list-item>
      </text:list>
      <text:p text:style-name="P2">Work with CRAP (Collections, Receiving, and Pickups) committee to give vision and strategy for Pickups.</text:p>
      <text:list text:style-name="L4">
        <text:list-item>
          <text:p text:style-name="P8">he has done this</text:p>
        </text:list-item>
        <text:list-item>
          <text:p text:style-name="P8">Plan in motion to stop 1-timers and concentrate on community partnerships.</text:p>
        </text:list-item>
      </text:list>
      <text:p text:style-name="P2">Develop a more accurate and up-to-date job description, also clarifying what is not on your plate.</text:p>
      <text:list text:style-name="L5">
        <text:list-item>
          <text:p text:style-name="P9">He needs to do more with this</text:p>
        </text:list-item>
        <text:list-item>
          <text:p text:style-name="P9">Not sure...</text:p>
        </text:list-item>
      </text:list>
      <text:p text:style-name="P2">More proactive reports to staff on areas in the job description. </text:p>
      <text:list text:style-name="L6">
        <text:list-item>
          <text:p text:style-name="P10">not really</text:p>
        </text:list-item>
        <text:list-item>
          <text:p text:style-name="P10">Not so much?</text:p>
        </text:list-item>
      </text:list>
      <text:p text:style-name="P1"/>
      <text:p text:style-name="P1">What Positive feedback do you have for Sergio? </text:p>
      <text:list text:style-name="L7">
        <text:list-item>
          <text:p text:style-name="P11">Sergio has responded well to my involvement in MacLand. <text:s/>He was great to brainstorm with and implemented many improvements. <text:s/>He is great with volunteers and a good problem-solver. <text:s/></text:p>
        </text:list-item>
        <text:list-item>
          <text:p text:style-name="P11">I'm impressed with all the work Sergio has put into Mac Production, especially how he's stepped in to create a much more welcoming and empowering environment for volunteers there. <text:s/>Whenever I see him working with volunteers there, everyone seems to be fully engaged. I also think he has been a good representative to outside organizations, especially Reed and the City. </text:p>
        </text:list-item>
        <text:list-item>
          <text:p text:style-name="P11">Sergio has plugged into (no pun intended) many different areas.  Sergio has nice relationships with volunteers.</text:p>
        </text:list-item>
        <text:list-item>
          <text:p text:style-name="P11">Sergio's online sales numbers are impressive, especially considering the amount of time he was operating as a one-man team</text:p>
        </text:list-item>
        <text:list-item>
          <text:p text:style-name="P11">Let me preface by saying that a lot of Sergio's job is out of my area and so I can't really give an overall picture, but I am impressed with what I *do* know. <text:s/>I would say that Sergio has matured greatly in his job. Serge is always very helpful and willing. <text:s/>Most of my experience with this has been in interactions between tech support and mac build. <text:s/>I get only peripheral information about his involvement with pickups and rad in general, but that seems to be going well. <text:s/>I think he deserves more credit for his past online sales work.</text:p>
        </text:list-item>
        <text:list-item>
          <text:p text:style-name="P11">Sergio is always willing to pitch in and help when asked to do so.</text:p>
        </text:list-item>
        <text:list-item>
          <text:p text:style-name="P11">Sergio took the lead on our truck pickups program and it is working better than ever. His organization of pickups communication has greatly improved our ability to offer this service promptly and without confusion to the clients or receiving. </text:p>
        </text:list-item>
        <text:list-item>
          <text:p text:style-name="P11">Sergio is always willing to help out others.  He is very friendly towards volunteers and they like him.  Sergio is extremely professional when dealing with external organizations (e.g. City, pickups, <text:soft-page-break/>etc.), which makes him an excellent public face when representing Free Geek.</text:p>
        </text:list-item>
        <text:list-item>
          <text:p text:style-name="P11">Sergio is friendly and approachable. When I need help with something, I know that Sergio will be patient and kind. </text:p>
        </text:list-item>
        <text:list-item>
          <text:p text:style-name="P11">Serge's attitude has gotten better from what I've seen. <text:s/>I think he has recoveredfrom some burnout. <text:s/>He's still great with volunteers and is a great technical info resource.</text:p>
        </text:list-item>
      </text:list>
      <text:p text:style-name="Standard"/>
      <text:p text:style-name="Standard"/>
      <text:p text:style-name="P1">Any Constructive Criticism?: </text:p>
      <text:list text:style-name="L7">
        <text:list-item>
          <text:p text:style-name="P11">Be happy.  Your life is pretty good. </text:p>
        </text:list-item>
        <text:list-item>
          <text:p text:style-name="P11">Sergio currently is working on the level of a committed employee instead of his actual position as a collective member. <text:s/>He is floating in the strange gray area where he says that he is looking for another job so we are not giving him more responsibilities, <text:s/>but he has given us no time line so that we can realistically plan for Free Geek's future. <text:s/>Sergio needs to step up and tell us what is going on. <text:s/>If he is leaving we need a clear time line to implement whether he gets a job or not. If he is staying, he needs to take on more responsibilities and be more proactive.</text:p>
        </text:list-item>
        <text:list-item>
          <text:p text:style-name="P11">Sergio has mentioned the desire to learn more effective project management/coord. skills, and I think this would be a good use of some of his time, especially if there were a couple specific projects to work this on. I think the online sales plan would be a good one. </text:p>
        </text:list-item>
        <text:list-item>
          <text:p text:style-name="P11">I am a little unsure about what Sergio's job description is nowadays. I know that he  does pickups (thank you Sergio!) and macbuild. I would like Sergio to work on his job description. He seems to be less involved (maybe not at all involved?) with hardware grants. I also wonder what his involvement is with oddball testing or online sales. This isn't criticism exactly, but I want to know what his core job duties are now. </text:p>
        </text:list-item>
        <text:list-item>
          <text:p text:style-name="P11">I've noticed that Sergio could use a little more follow-through with small projects. <text:s/></text:p>
        </text:list-item>
        <text:list-item>
          <text:p text:style-name="P11">It can sometimes take longer to get reports from him than I would like but I understand that they are time-consuming.</text:p>
        </text:list-item>
        <text:list-item>
          <text:p text:style-name="P11">In terms of Sergio's goals, I'm not really sure what has happened with Oddball testing.  It seems that Santiago is the only person who does oddball sales/testing. I'm not unhappy with the result, but it doesn't really seem like Sergio has achieved these goals.  I'd like more clarification on this.  Sergio created the in-progress Oddball Testing Coordinator job in March, probably in response to his goals from the last review to develop a more accurate job description.  He does these things very well: <text:line-break/> * Function as a production coordinator for MacBuild <text:line-break/> * Develop and maintain MacBuild evaluation and build processes <text:line-break/> * Contact pickup requestors and schedule pickup times/dates <text:line-break/> * Drive truck / schlep donations for pickups <text:line-break/>But I worry that Sergio is not involved with all the tasks in the job description he created for himself just a few months ago.  Sophia has absorbed all of the Hardware Grants work (and delegated to volunteers), Dave has taken the helm on the City reports, and Santiago is now doing all of the oddball testing and sales.  What is Sergio's job?  Why hasn't he done the things he said he'd do?  It's troublesome that Sergio had the opportunity to create his own job but he has not been able to stick to it.  What's going on?  Sergio's intent to find another job, although completely understandable, complicates his role here.  On the one hand, the organization doesn't want him to be heavily invested in projects (so that when he goes, continuing these projects is easily absorbed by others).  But on the other hand, he is still expected to function as Collective member and take responsibility for the overarching  management.  So Free Geek is in an unfair limbo position.  I'd imagine that this situation affects Sergio's motivation and interest.  So I think that Sergio needs to <text:soft-page-break/>make a decision: either he decides to stay at Free Geek, or he gives us a timeline for when he'll be gone by (at least gone from the Collective and perhaps be available for hourly shifts if he desires, like MK is doing).  If Sergio does decide to stay, the Collective needs to have a serious conversation about what Sergio's role is and why he has been unable to stick to any of his job descriptions. </text:p>
        </text:list-item>
      </text:list>
      <text:p text:style-name="Standard"><text:line-break/><text:span text:style-name="T1">Any Questions for or about Sergio?: </text:span></text:p>
      <text:list text:style-name="L8">
        <text:list-item>
          <text:p text:style-name="P12">Do you feel supported by the rest of the collective?</text:p>
        </text:list-item>
        <text:list-item>
          <text:p text:style-name="P12">Are you staying, or are you going? <text:s/>Stay, or give us a date. <text:s/>If you are staying, what extra would you like to take on?</text:p>
        </text:list-item>
        <text:list-item>
          <text:p text:style-name="P12">Do you think the current online sales setup is working well? What is the state of oddball testing? Are you happy to be working here? </text:p>
        </text:list-item>
        <text:list-item>
          <text:p text:style-name="P12">What does your commitment to Free Geek look like now? I know you have been looking for another job. How long do you anticipate being here? Are you changing your plans based on our upcoming pay raise? </text:p>
        </text:list-item>
        <text:list-item>
          <text:p text:style-name="P12">Are you still actively looking for work elsewhere? It seems to me that you're less burnt out now than you were a couple months ago, and more engaged. Hope you stay! Whatchoo thinkin? </text:p>
        </text:list-item>
        <text:list-item>
          <text:p text:style-name="P12">What's your job-hunting plan/timeline? </text:p>
        </text:list-item>
        <text:list-item>
          <text:p text:style-name="P12">Why have you not stuck with your job description? </text:p>
        </text:list-item>
        <text:list-item>
          <text:p text:style-name="P12">All of your goals are obsolete.  What happens then? </text:p>
        </text:list-item>
        <text:list-item>
          <text:p text:style-name="P12">Where would you like your job to go?</text:p>
        </text:list-item>
      </text:list>
      <text:p text:style-name="Standard"/>
      <text:p text:style-name="P1">Any other comments?: </text:p>
      <text:list text:style-name="L8">
        <text:list-item text:start-value="1">
          <text:p text:style-name="P12">I think Serge is an overall positive influence here.</text:p>
        </text:list-item>
        <text:list-item>
          <text:p text:style-name="P12">It is a pleasure working with you, Sergio. You are organized, have a good work ethic, and use your time well. Also, you have a great sense of humor and make this a fun environment for volunteers and your co-workers.</text:p>
        </text:list-item>
        <text:list-item>
          <text:p text:style-name="P12">Sergio has grown into a valuable contributer to our community. <text:s/>Most important for me to recognize at this time is his working with volunteers. <text:s/>He has increase his envolement in training, espcially in MAC and it hasn't gone unnoticed. <text:s/>I would encourage him to keep projecting the best part of himself out into the volunteer community-it is working.</text:p>
        </text:list-item>
        <text:list-item>
          <text:p text:style-name="P12">Sergio is fun to work with and does a good job. <text:s/>Sometimes, however, he seems to have low energy and enthusiasm. <text:s/>His work performances may suffer just a little when he is in these slumps. He has seemed much more positive lately. </text:p>
        </text:list-item>
        <text:list-item>
          <text:p text:style-name="P12">Most of his goals from the last review were around online sales, but I think this area has been in great flux and the situation is very different from where things were when these were written. I'd like to see the plan for this area continue to gel. Now that things are dug out and we have approval for commissioned sellers, I think all the tools are in place to shape a solid plan for online sales. Don't care really how this happens, but I hope to see this grow with Serge driving it.</text:p>
        </text:list-item>
        <text:list-item>
          <text:p text:style-name="P12">Come to Sales meetings!</text:p>
        </text:list-item>
        <text:list-item>
          <text:p text:style-name="P12">Communicate the things that are frustrating, and let us all know what you need to allow you to be focused and engaged. Hopefully getting a clearer job description finalized will allow you the space to focus on a couple areas without getting too spread ou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2-29T12:55:58</meta:creation-date>
    <dc:date>2010-01-05T14:36:40</dc:date>
    <meta:editing-cycles>35</meta:editing-cycles>
    <meta:editing-duration>PT33M26S</meta:editing-duration>
    <meta:user-defined meta:name="Info 1"/>
    <meta:user-defined meta:name="Info 2"/>
    <meta:user-defined meta:name="Info 3"/>
    <meta:user-defined meta:name="Info 4"/>
    <meta:document-statistic meta:table-count="0" meta:image-count="0" meta:object-count="0" meta:page-count="4" meta:paragraph-count="76" meta:word-count="1959" meta:character-count="11305"/>
  </office:meta>
</office:document-meta>
</file>