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Obl-Normal" svg:font-family="EurostileObl-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0in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super 58%"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6.4126in" svg:y="3.1583in" svg:width="1.1307in" svg:height="1.1307in" draw:z-index="0">
        <draw:image xlink:href="http://1.bp.blogspot.com/-Axrhe2WGDtE/T1lA8O8l4XI/AAAAAAAAANI/QMaBmPePoyo/s1600/2000_free-geek-logo.jpg" xlink:type="simple" xlink:show="embed" xlink:actuate="onLoad"/>
      </draw:frame>
      <draw:frame draw:style-name="fr1" draw:name="graphics2" text:anchor-type="page" text:anchor-page-number="1" svg:x="6.3957in" svg:y="8.2583in" svg:width="1.1307in" svg:height="1.1307in" draw:z-index="1">
        <draw:image xlink:href="http://1.bp.blogspot.com/-Axrhe2WGDtE/T1lA8O8l4XI/AAAAAAAAANI/QMaBmPePoyo/s1600/2000_free-geek-logo.jpg" xlink:type="simple" xlink:show="embed" xlink:actuate="onLoad"/>
      </draw:frame>
      <text:p text:style-name="P6"><text:span text:style-name="T3">Where to go if we don't have it</text:span></text:p>
      <text:p text:style-name="P1"/>
      <text:p text:style-name="P2"><text:span text:style-name="T2">Green Century Electronics Recycler</text:span> </text:p>
      <text:p text:style-name="P7">6932 Southwest Macadam Avenue, Portland, OR </text:p>
      <text:p text:style-name="P7">(503) 998-5357 ‎ </text:p>
      <text:p text:style-name="P2"/>
      <text:p text:style-name="P5"/>
      <text:p text:style-name="P5">ENU Inc. </text:p>
      <text:p text:style-name="P7">4912 NE 122nd, Portland, OR </text:p>
      <text:p text:style-name="P7">(503) 261-1122 </text:p>
      <text:p text:style-name="P2"/>
      <text:p text:style-name="P2"/>
      <text:p text:style-name="P5">Fry's Electronics <text:bookmark text:name="actbar-A"/><text:bookmark text:name="actbar-btns-A"/></text:p>
      <text:p text:style-name="P7">29400 SW Town Center Loop East, Wilsonville, OR </text:p>
      <text:p text:style-name="Standard">Wilsonville Town Center </text:p>
      <text:p text:style-name="P7">(503) 570-6000 ‎ </text:p>
      <text:p text:style-name="P3"/>
      <text:p text:style-name="P3"/>
      <text:p text:style-name="P3"><text:span text:style-name="T1">Pacific Solutions</text:span> <text:s text:c="99"/><text:span text:style-name="T4">1731 Southeast 10</text:span><text:span text:style-name="T6">th</text:span><text:span text:style-name="T4"> Avenue </text:span></text:p>
      <text:p text:style-name="P7">5118 Southeast Powell Boulevard, Portland, OR <text:s text:c="45"/><text:span text:style-name="T5"><text:s text:c="21"/></text:span><text:span text:style-name="T4">Portland, OR 97214</text:span></text:p>
      <text:p text:style-name="P7">(503) 236-2970 <text:s text:c="116"/><text:span text:style-name="T5"><text:s text:c="4"/>(503) 232-9350</text:span></text:p>
      <text:p text:style-name="P3"/>
      <text:p text:style-name="P3"><text:s/></text:p>
      <text:p text:style-name="P3"/>
      <text:p text:style-name="P3"/>
      <text:p text:style-name="P3"/>
      <text:p text:style-name="P6"><text:span text:style-name="T3">Where to go if we don't have it</text:span></text:p>
      <text:p text:style-name="P1"/>
      <text:p text:style-name="P2"><text:span text:style-name="T2">Green Century Electronics Recycler</text:span> </text:p>
      <text:p text:style-name="P7">6932 Southwest Macadam Avenue, Portland, OR </text:p>
      <text:p text:style-name="P7">(503) 998-5357 ‎ </text:p>
      <text:p text:style-name="P2"/>
      <text:p text:style-name="P5"/>
      <text:p text:style-name="P5">ENU Inc. </text:p>
      <text:p text:style-name="P7">4912 NE 122nd, Portland, OR </text:p>
      <text:p text:style-name="P7">(503) 261-1122 </text:p>
      <text:p text:style-name="P2"/>
      <text:p text:style-name="P2"/>
      <text:p text:style-name="P5">Fry's Electronics <text:bookmark text:name="actbar-A1"/><text:bookmark text:name="actbar-btns-A1"/></text:p>
      <text:p text:style-name="P7">29400 SW Town Center Loop East, Wilsonville, OR </text:p>
      <text:p text:style-name="Standard">Wilsonville Town Center </text:p>
      <text:p text:style-name="P7">(503) 570-6000 ‎ ·</text:p>
      <text:p text:style-name="P3"/>
      <text:p text:style-name="P3"/>
      <text:p text:style-name="P3"><text:span text:style-name="T1">Pacific Solutions</text:span> <text:s text:c="99"/><text:span text:style-name="T4">1731 Southeast 10</text:span><text:span text:style-name="T6">th</text:span><text:span text:style-name="T4"> Avenue </text:span></text:p>
      <text:p text:style-name="P7">5118 Southeast Powell Boulevard, Portland, OR <text:s text:c="45"/><text:span text:style-name="T5"><text:s text:c="21"/></text:span><text:span text:style-name="T4">Portland, OR 97214</text:span></text:p>
      <text:p text:style-name="P7">(503) 236-2970 <text:s text:c="116"/><text:span text:style-name="T5"><text:s text:c="4"/>(503) 232-9350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Obl-Normal" svg:font-family="EurostileObl-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11:56:53</meta:creation-date>
    <dc:date>2012-11-16T12:29:33</dc:date>
    <meta:editing-duration>PT32M40S</meta:editing-duration>
    <meta:editing-cycles>2</meta:editing-cycles>
    <meta:generator>LibreOffice/3.4$Linux LibreOffice_project/340m1$Build-402</meta:generator>
    <meta:print-date>2012-11-16T12:10:44</meta:print-date>
    <meta:document-statistic meta:table-count="0" meta:image-count="2" meta:object-count="0" meta:page-count="1" meta:paragraph-count="29" meta:word-count="131" meta:character-count="1420" meta:non-whitespace-character-count="725"/>
  </office:meta>
</office:document-meta>
</file>