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51cm"/>
    </style:style>
    <style:style style:name="gr2" style:family="graphic" style:parent-style-name="standard">
      <style:graphic-properties draw:stroke="none" svg:stroke-color="#000000" draw:fill="none" draw:fill-color="#ffffff" fo:min-height="16.51cm"/>
    </style:style>
    <style:style style:name="gr3" style:family="graphic" style:parent-style-name="standard">
      <style:graphic-properties draw:stroke="none" svg:stroke-color="#000000" draw:fill="none" draw:fill-color="#ffffff" fo:min-height="11.749cm"/>
    </style:style>
    <style:style style:name="gr4" style:family="graphic" style:parent-style-name="standard">
      <style:graphic-properties draw:stroke="none" svg:stroke-color="#000000" draw:fill="none" draw:fill-color="#ffffff" fo:min-height="1.905cm"/>
    </style:style>
    <style:style style:name="gr5" style:family="graphic" style:parent-style-name="standard">
      <style:graphic-properties draw:stroke="none" svg:stroke-color="#000000" draw:fill="none" draw:fill-color="#ffffff" fo:min-height="3.1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line-height="150%" fo:text-indent="0cm"/>
      <style:text-properties fo:font-size="2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text:enable-numbering="true" fo:text-indent="0cm"/>
      <style:text-properties fo:font-size="14pt"/>
    </style:style>
    <style:style style:name="P6" style:family="paragraph">
      <style:paragraph-properties fo:margin-left="1.2cm" fo:margin-right="0cm" text:enable-numbering="true" fo:text-indent="-0.6cm"/>
      <style:text-properties fo:font-size="14pt"/>
    </style:style>
    <style:style style:name="T1" style:family="text">
      <style:text-properties fo:font-size="26pt"/>
    </style:style>
    <style:style style:name="T2" style:family="text">
      <style:text-properties fo:font-size="32pt"/>
    </style:style>
    <style:style style:name="T3" style:family="text">
      <style:text-properties fo:font-size="22pt"/>
    </style:style>
    <style:style style:name="T4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1.43cm" svg:height="16.76cm" svg:x="1.27cm" svg:y="3.811cm">
          <draw:text-box>
            <text:p text:style-name="P1"/>
          </draw:text-box>
        </draw:frame>
        <draw:frame draw:style-name="gr1" draw:text-style-name="P1" draw:layer="layout" svg:width="11.43cm" svg:height="16.76cm" svg:x="1.27cm" svg:y="3.811cm">
          <draw:text-box>
            <text:p text:style-name="P1"/>
          </draw:text-box>
        </draw:frame>
        <draw:frame draw:style-name="gr1" draw:text-style-name="P1" draw:layer="layout" svg:width="11.43cm" svg:height="16.76cm" svg:x="1.27cm" svg:y="3.811cm">
          <draw:text-box>
            <text:p text:style-name="P1"/>
          </draw:text-box>
        </draw:frame>
        <draw:frame draw:style-name="gr1" draw:text-style-name="P1" draw:layer="layout" svg:width="11.43cm" svg:height="16.76cm" svg:x="1.27cm" svg:y="3.811cm">
          <draw:text-box>
            <text:p text:style-name="P1"/>
          </draw:text-box>
        </draw:frame>
        <draw:frame draw:style-name="gr2" draw:text-style-name="P2" draw:layer="layout" svg:width="11.43cm" svg:height="16.76cm" svg:x="1.27cm" svg:y="6.351cm">
          <draw:text-box>
            <text:p text:style-name="P2">1.</text:p>
            <text:p text:style-name="P2"/>
            <text:p text:style-name="P2"/>
            <text:p text:style-name="P2">2.</text:p>
            <text:p text:style-name="P2"/>
            <text:p text:style-name="P2"/>
            <text:p text:style-name="P2">3.</text:p>
            <text:p text:style-name="P2"/>
            <text:p text:style-name="P2"/>
            <text:p text:style-name="P2">4.</text:p>
          </draw:text-box>
        </draw:frame>
        <draw:frame draw:style-name="gr3" draw:text-style-name="P3" draw:layer="layout" svg:width="11.43cm" svg:height="12.518cm" svg:x="15.24cm" svg:y="7.976cm">
          <draw:text-box>
            <text:p text:style-name="P3"><text:span text:style-name="T1">1.</text:span></text:p>
            <text:p text:style-name="P3"><text:span text:style-name="T1">#</text:span></text:p>
            <text:p text:style-name="P3"><text:span text:style-name="T1">2.</text:span></text:p>
            <text:p text:style-name="P3"><text:span text:style-name="T1">#</text:span></text:p>
            <text:p text:style-name="P3"><text:span text:style-name="T1">3.</text:span></text:p>
            <text:p text:style-name="P3"><text:span text:style-name="T1">#</text:span></text:p>
            <text:p text:style-name="P3"><text:span text:style-name="T1">4.</text:span></text:p>
            <text:p text:style-name="P3"><text:span text:style-name="T1">#</text:span></text:p>
          </draw:text-box>
        </draw:frame>
        <draw:frame draw:style-name="gr4" draw:text-style-name="P4" draw:layer="layout" svg:width="11.43cm" svg:height="2.305cm" svg:x="1.27cm" svg:y="2.541cm">
          <draw:text-box>
            <text:p text:style-name="P4"><text:span text:style-name="T2"><text:s/></text:span><text:span text:style-name="T2">FreekBox Class</text:span></text:p>
            <text:p text:style-name="P4">Saturday 12:00 PM – 3:00 PM</text:p>
          </draw:text-box>
        </draw:frame>
        <draw:frame draw:style-name="gr4" draw:text-style-name="P4" draw:layer="layout" svg:width="11.43cm" svg:height="2.155cm" svg:x="15.24cm" svg:y="1.106cm">
          <draw:text-box>
            <text:p text:style-name="P4"><text:span text:style-name="T3">Advanced FreekBox Class</text:span></text:p>
            <text:p text:style-name="P4">Thursday 4:00 PM – 6:00 PM</text:p>
          </draw:text-box>
        </draw:frame>
        <draw:frame draw:style-name="gr5" draw:text-style-name="P5" draw:layer="layout" svg:width="11.353cm" svg:height="4.311cm" svg:x="15.596cm" svg:y="3.331cm">
          <draw:text-box>
            <text:list text:style-name="L1">
              <text:list-item>
                <text:p text:style-name="P5"><text:span text:style-name="T4"><text:s/></text:span><text:span text:style-name="T4">Do you have an email address?</text:span>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4"><text:s/></text:span><text:span text:style-name="T4">What is it?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4"><text:s/></text:span><text:span text:style-name="T4">Which program have you used most to get onto the internet?</text:span></text:p>
              </text:list-item>
            </text:list>
            <text:list text:style-name="L1">
              <text:list-item>
                <text:p text:style-name="P5"><text:span text:style-name="T4"><text:s/></text:span><text:span text:style-name="T4">If you already know what website you'd like to visit, where would you type in the web address in your browser?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6-11-11T12:43:57</meta:creation-date>
    <dc:creator>shawn</dc:creator>
    <dc:date>2007-10-10T13:39:52</dc:date>
    <dc:language>en-US</dc:language>
    <meta:editing-cycles>3</meta:editing-cycles>
    <meta:editing-duration>PT10M38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