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81cm"/>
    </style:style>
    <style:style style:name="gr2" style:family="graphic" style:parent-style-name="standard">
      <style:graphic-properties draw:stroke="none" draw:fill="none" fo:min-height="2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4.06cm" svg:x="1.626cm" svg:y="1.626cm">
          <draw:text-box>
            <text:p text:style-name="P1"/>
          </draw:text-box>
        </draw:frame>
        <draw:frame draw:style-name="gr2" draw:text-style-name="P3" draw:layer="layout" svg:width="7.615cm" svg:height="3.647cm" svg:x="0.896cm" svg:y="0.765cm">
          <draw:text-box>
            <text:p text:style-name="P2"><text:span text:style-name="T1">FREE GEEK CONTRIBUTION SLIP</text:span></text:p>
            <text:p text:style-name="P2"><text:span text:style-name="T1">Please note: This is not a receipt! <text:s text:c="3"/></text:span><text:span text:style-name="T2">Please bring this form, along with any contributions to the front desk for processing. Thanks for your hardware donation!</text:span></text:p>
          </draw:text-box>
        </draw:frame>
        <draw:frame draw:style-name="standard" draw:layer="layout" svg:width="6.177cm" svg:height="16.255cm" svg:x="0.991cm" svg:y="4.3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985cm" svg:height="4.06cm" svg:x="10.616cm" svg:y="1.626cm">
          <draw:text-box>
            <text:p text:style-name="P1"/>
          </draw:text-box>
        </draw:frame>
        <draw:frame draw:style-name="gr2" draw:text-style-name="P3" draw:layer="layout" svg:width="7.615cm" svg:height="3.647cm" svg:x="9.886cm" svg:y="0.765cm">
          <draw:text-box>
            <text:p text:style-name="P2"><text:span text:style-name="T1">FREE GEEK CONTRIBUTION SLIP</text:span></text:p>
            <text:p text:style-name="P2"><text:span text:style-name="T1">Please note: This is not a receipt! <text:s text:c="3"/></text:span><text:span text:style-name="T2">Please bring this form, along with any contributions to the front desk for processing. Thanks for your hardware donation!</text:span></text:p>
          </draw:text-box>
        </draw:frame>
        <draw:frame draw:style-name="standard" draw:layer="layout" svg:width="7.435cm" svg:height="16.256cm" svg:x="9.981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985cm" svg:height="4.06cm" svg:x="19.964cm" svg:y="1.626cm">
          <draw:text-box>
            <text:p text:style-name="P1"/>
          </draw:text-box>
        </draw:frame>
        <draw:frame draw:style-name="gr2" draw:text-style-name="P3" draw:layer="layout" svg:width="7.615cm" svg:height="3.647cm" svg:x="19.234cm" svg:y="0.765cm">
          <draw:text-box>
            <text:p text:style-name="P2"><text:span text:style-name="T1">FREE GEEK CONTRIBUTION SLIP</text:span></text:p>
            <text:p text:style-name="P2"><text:span text:style-name="T1">Please note: This is not a receipt! <text:s text:c="3"/></text:span><text:span text:style-name="T2">Please bring this form, along with any contributions to the front desk for processing. Thanks for your hardware donation!</text:span></text:p>
          </draw:text-box>
        </draw:frame>
        <draw:frame draw:style-name="standard" draw:layer="layout" svg:width="6.177cm" svg:height="16.255cm" svg:x="19.329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18T12:24:35</meta:creation-date>
    <dc:creator>rfs</dc:creator>
    <dc:date>2008-09-23T13:00:58</dc:date>
    <meta:printed-by>rfs</meta:printed-by>
    <meta:print-date>2008-09-12T12:16:04</meta:print-date>
    <dc:language>en-US</dc:language>
    <meta:editing-cycles>11</meta:editing-cycles>
    <meta:editing-duration>PT1H16M19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12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12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12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