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02cm" draw:marker-start-width="0.457cm" draw:marker-end-width="0.457cm" draw:textarea-horizontal-align="justify" draw:textarea-vertical-align="middle" draw:auto-grow-height="false" fo:padding-top="0.176cm" fo:padding-bottom="0.176cm" fo:padding-left="0.301cm" fo:padding-right="0.301cm"/>
    </style:style>
    <style:style style:name="gr2" style:family="graphic" style:parent-style-name="standard">
      <style:graphic-properties draw:stroke="solid" svg:stroke-width="0.102cm" draw:marker-start-width="0.457cm" draw:marker-end-width="0.457cm" draw:fill="solid" draw:fill-color="#83caff" draw:textarea-horizontal-align="justify" draw:textarea-vertical-align="middle" draw:auto-grow-height="false" fo:padding-top="0.176cm" fo:padding-bottom="0.176cm" fo:padding-left="0.301cm" fo:padding-right="0.301cm"/>
    </style:style>
    <style:style style:name="gr3" style:family="graphic" style:parent-style-name="standard">
      <style:graphic-properties draw:stroke="solid" svg:stroke-width="0.102cm" draw:marker-start-width="0.457cm" draw:marker-end-width="0.457cm" draw:fill="solid" draw:fill-color="#b3b300" draw:textarea-horizontal-align="justify" draw:textarea-vertical-align="middle" draw:auto-grow-height="false" fo:padding-top="0.176cm" fo:padding-bottom="0.176cm" fo:padding-left="0.301cm" fo:padding-right="0.301cm"/>
    </style:style>
    <style:style style:name="gr4" style:family="graphic" style:parent-style-name="standard">
      <style:graphic-properties draw:stroke="solid" svg:stroke-width="0.102cm" draw:marker-start-width="0.457cm" draw:marker-end-width="0.457cm" draw:fill="solid" draw:fill-color="#ff8080" draw:textarea-horizontal-align="justify" draw:textarea-vertical-align="middle" draw:auto-grow-height="false" fo:padding-top="0.176cm" fo:padding-bottom="0.176cm" fo:padding-left="0.301cm" fo:padding-right="0.301cm"/>
    </style:style>
    <style:style style:name="gr5" style:family="graphic" style:parent-style-name="standard">
      <style:graphic-properties draw:stroke="solid" draw:fill="solid" draw:fill-color="#e6e6ff" draw:textarea-horizontal-align="justify" draw:textarea-vertical-align="middle" draw:auto-grow-height="false"/>
    </style:style>
    <style:style style:name="gr6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gr7" style:family="graphic" style:parent-style-name="standard">
      <style:graphic-properties draw:stroke="solid" draw:fill="solid" draw:fill-color="#83caff" draw:textarea-horizontal-align="justify" draw:textarea-vertical-align="middle" draw:auto-grow-height="false"/>
    </style:style>
    <style:style style:name="gr8" style:family="graphic" style:parent-style-name="standard">
      <style:graphic-properties draw:stroke="solid" draw:textarea-horizontal-align="center" draw:textarea-vertical-align="middle"/>
    </style:style>
    <style:style style:name="gr9" style:family="graphic" style:parent-style-name="standard">
      <style:graphic-properties draw:stroke="solid" draw:fill="solid" draw:fill-color="#b3b300" draw:textarea-horizontal-align="justify" draw:textarea-vertical-align="middle" draw:auto-grow-height="false"/>
    </style:style>
    <style:style style:name="gr10" style:family="graphic" style:parent-style-name="standard">
      <style:graphic-properties draw:stroke="solid" draw:fill="solid" draw:fill-color="#ff8080" draw:textarea-horizontal-align="justify" draw:textarea-vertical-align="middle" draw:auto-grow-height="false"/>
    </style:style>
    <style:style style:name="gr11" style:family="graphic" style:parent-style-name="standard">
      <style:graphic-properties draw:stroke="solid" draw:fill="solid" draw:fill-color="#ffff00" draw:textarea-horizontal-align="justify" draw:textarea-vertical-align="middle" draw:auto-grow-height="false"/>
    </style:style>
    <style:style style:name="gr12" style:family="graphic" style:parent-style-name="standard">
      <style:graphic-properties draw:stroke="solid" draw:stroke-dash="Ultrafine_20_Dashed" draw:fill="solid" draw:fill-color="#b3b300"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385cm" fo:min-width="0cm"/>
    </style:style>
    <style:style style:name="gr14" style:family="graphic" style:parent-style-name="standard">
      <style:graphic-properties draw:stroke="solid" svg:stroke-width="0.102cm" draw:marker-start-width="0.457cm" draw:marker-end-width="0.457cm" draw:fill="solid" draw:fill-color="#e6e6ff" draw:textarea-horizontal-align="justify" draw:textarea-vertical-align="middle" draw:auto-grow-height="false" fo:padding-top="0.176cm" fo:padding-bottom="0.176cm" fo:padding-left="0.301cm" fo:padding-right="0.301cm"/>
    </style:style>
    <style:style style:name="gr15" style:family="graphic" style:parent-style-name="standard">
      <style:graphic-properties draw:stroke="solid" draw:stroke-dash="Ultrafine_20_Dashed" draw:fill="solid" draw:fill-color="#ff8080" draw:textarea-horizontal-align="justify" draw:textarea-vertical-align="middle" draw:auto-grow-height="false"/>
    </style:style>
    <style:style style:name="gr16" style:family="graphic" style:parent-style-name="standard">
      <style:graphic-properties draw:stroke="solid" draw:stroke-dash="Ultrafine_20_Dashed" draw:fill="solid" draw:fill-color="#83caff" draw:textarea-horizontal-align="justify" draw:textarea-vertical-align="middle" draw:auto-grow-height="false"/>
    </style:style>
    <style:style style:name="gr17" style:family="graphic" style:parent-style-name="standard">
      <style:graphic-properties draw:stroke="dash" draw:stroke-dash="Ultrafine_20_Dashed" draw:fill="solid" draw:fill-color="#b3b300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4" draw:layer="layout" svg:width="3.175cm" svg:height="2.54cm" svg:x="18.034cm" svg:y="1.27cm">
          <text:p text:style-name="P1"><text:span text:style-name="T1">Receiving and</text:span></text:p>
          <text:p text:style-name="P1"><text:span text:style-name="T1">Recycling</text:span></text:p>
          <text:p text:style-name="P1"><text:span text:style-name="T1">Department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1" draw:layer="layout" svg:width="3.175cm" svg:height="2.54cm" svg:x="1.905cm" svg:y="1.27cm">
          <text:p text:style-name="P1"><text:span text:style-name="T1">Reuse</text:span></text:p>
          <text:p text:style-name="P1"><text:span text:style-name="T1">Department</text:span></text:p>
          <text:p text:style-name="P1"><text:span text:style-name="T1">(Sea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id="id2" draw:layer="layout" svg:width="3.175cm" svg:height="2.54cm" svg:x="6.604cm" svg:y="1.27cm">
          <text:p text:style-name="P1"><text:span text:style-name="T1">Sales</text:span></text:p>
          <text:p text:style-name="P1"><text:span text:style-name="T1">Department</text:span></text:p>
          <text:p text:style-name="P1"><text:span text:style-name="T1">(Darren</text:span><text:span text:style-name="T1"><text:line-break/></text:span><text:span text:style-name="T1">acting)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5" draw:layer="layout" svg:width="3.175cm" svg:height="2.54cm" svg:x="22.86cm" svg:y="1.27cm">
          <text:p text:style-name="P1"><text:span text:style-name="T1">VETS</text:span></text:p>
          <text:p text:style-name="P1"><text:span text:style-name="T1">Department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8" draw:layer="layout" svg:width="3.175cm" svg:height="1.27cm" svg:x="13.589cm" svg:y="6.985cm">
          <text:p text:style-name="P1"><text:span text:style-name="T1">IT</text:span></text:p>
          <text:p text:style-name="P1"><text:span text:style-name="T1">(Richardl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7" draw:layer="layout" svg:width="3.175cm" svg:height="1.27cm" svg:x="13.589cm" svg:y="5.715cm">
          <text:p text:style-name="P1"><text:span text:style-name="T1">Database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9" draw:layer="layout" svg:width="2.54cm" svg:height="1.27cm" svg:x="13.589cm" svg:y="10.795cm">
          <text:p text:style-name="P1"><text:span text:style-name="T1">Facilities</text:span></text:p>
          <text:p text:style-name="P1"><text:span text:style-name="T1">(Darryl)</text:span>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svg:x1="5.08cm" svg:y1="2.54cm" svg:x2="6.604cm" svg:y2="2.54cm" draw:start-shape="id1" draw:start-glue-point="1" draw:end-shape="id2" draw:end-glue-point="3" svg:d="m5080 2540h1524">
          <text:p/>
        </draw:connector>
        <draw:connector draw:style-name="gr6" draw:text-style-name="P3" draw:layer="layout" svg:x1="9.779cm" svg:y1="2.54cm" svg:x2="11.049cm" svg:y2="2.54cm" draw:start-shape="id2" draw:start-glue-point="1" draw:end-shape="id3" draw:end-glue-point="3" svg:d="m9779 2540h1270">
          <text:p/>
        </draw:connector>
        <draw:connector draw:style-name="gr6" draw:text-style-name="P3" draw:layer="layout" svg:x1="14.224cm" svg:y1="2.54cm" svg:x2="18.034cm" svg:y2="2.54cm" draw:start-shape="id3" draw:start-glue-point="1" draw:end-shape="id4" draw:end-glue-point="3" svg:d="m14224 2540h3810">
          <text:p/>
        </draw:connector>
        <draw:connector draw:style-name="gr6" draw:text-style-name="P3" draw:layer="layout" svg:x1="21.209cm" svg:y1="2.54cm" svg:x2="22.86cm" svg:y2="2.54cm" draw:start-shape="id4" draw:start-glue-point="1" draw:end-shape="id5" draw:end-glue-point="3" svg:d="m21209 2540h1651">
          <text:p/>
        </draw:connector>
        <draw:custom-shape draw:style-name="gr7" draw:text-style-name="P2" draw:id="id6" draw:layer="layout" svg:width="3.175cm" svg:height="1.27cm" svg:x="4.064cm" svg:y="15.875cm">
          <text:p text:style-name="P1"><text:span text:style-name="T1">Desktop</text:span></text:p>
          <text:p text:style-name="P1"><text:span text:style-name="T1">(Amelia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4.064cm" svg:y1="16.51cm" svg:x2="3.492cm" svg:y2="3.81cm" draw:start-shape="id6" draw:start-glue-point="3" draw:end-shape="id1" draw:end-glue-point="2" svg:d="m4064 16510h-572v-12700">
          <text:p/>
        </draw:connector>
        <draw:custom-shape draw:style-name="gr7" draw:text-style-name="P2" draw:id="id7" draw:layer="layout" svg:width="3.175cm" svg:height="1.27cm" svg:x="4.064cm" svg:y="19.05cm">
          <text:p text:style-name="P1"><text:span text:style-name="T1">Laptop</text:span></text:p>
          <text:p text:style-name="P1"><text:span text:style-name="T1">(Sea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4.064cm" svg:y1="19.685cm" svg:x2="3.492cm" svg:y2="3.81cm" draw:start-shape="id7" draw:start-glue-point="3" draw:end-shape="id1" draw:end-glue-point="2" svg:d="m4064 19685h-572v-15875">
          <text:p/>
        </draw:connector>
        <draw:custom-shape draw:style-name="gr7" draw:text-style-name="P2" draw:id="id8" draw:layer="layout" svg:width="3.175cm" svg:height="1.27cm" svg:x="4.064cm" svg:y="17.78cm">
          <text:p text:style-name="P1"><text:span text:style-name="T1">Macintosh</text:span></text:p>
          <text:p text:style-name="P1"><text:span text:style-name="T1">(Sean)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9" draw:layer="layout" svg:width="3.175cm" svg:height="1.27cm" svg:x="4.064cm" svg:y="11.43cm">
          <text:p text:style-name="P1"><text:span text:style-name="T1">Adv Testing</text:span></text:p>
          <text:p text:style-name="P1"><text:span text:style-name="T1">(Cynthia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4.064cm" svg:y1="18.415cm" svg:x2="3.492cm" svg:y2="3.81cm" draw:start-shape="id8" draw:start-glue-point="3" draw:end-shape="id1" draw:end-glue-point="2" svg:d="m4064 18415h-572v-14605">
          <text:p/>
        </draw:connector>
        <draw:connector draw:style-name="gr8" draw:text-style-name="P3" draw:layer="layout" svg:x1="4.064cm" svg:y1="12.065cm" svg:x2="3.492cm" svg:y2="3.81cm" draw:start-shape="id9" draw:start-glue-point="3" draw:end-shape="id1" draw:end-glue-point="2" svg:d="m4064 12065h-572v-8255">
          <text:p/>
        </draw:connector>
        <draw:custom-shape draw:style-name="gr9" draw:text-style-name="P2" draw:id="id11" draw:layer="layout" svg:width="3.175cm" svg:height="1.905cm" svg:x="5.969cm" svg:y="7.62cm">
          <text:p text:style-name="P1"><text:span text:style-name="T1">Thrift Store</text:span></text:p>
          <text:p text:style-name="P1"><text:span text:style-name="T1">(Darren</text:span></text:p>
          <text:p text:style-name="P1"><text:span text:style-name="T1">acting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10" draw:layer="layout" svg:width="3.175cm" svg:height="1.905cm" svg:x="5.969cm" svg:y="5.715cm">
          <text:p text:style-name="P1"><text:span text:style-name="T1">Online Sales</text:span></text:p>
          <text:p text:style-name="P1"><text:span text:style-name="T1">(Darren</text:span></text:p>
          <text:p text:style-name="P1"><text:span text:style-name="T1">acting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3" draw:layer="layout" draw:line-skew="0cm -0.342cm" svg:x1="5.969cm" svg:y1="6.667cm" svg:x2="8.191cm" svg:y2="3.81cm" draw:start-shape="id10" draw:start-glue-point="3" draw:end-shape="id2" draw:end-glue-point="2" svg:d="m5969 6667h-502v-2222h2724v-635">
          <text:p/>
        </draw:connector>
        <draw:connector draw:style-name="gr8" draw:text-style-name="P3" draw:layer="layout" draw:line-skew="0cm -1.295cm" svg:x1="5.969cm" svg:y1="8.572cm" svg:x2="8.191cm" svg:y2="3.81cm" draw:start-shape="id11" draw:start-glue-point="3" draw:end-shape="id2" draw:end-glue-point="2" svg:d="m5969 8572h-502v-4127h2724v-635">
          <text:p/>
        </draw:connector>
        <draw:custom-shape draw:style-name="gr10" draw:text-style-name="P2" draw:id="id13" draw:layer="layout" svg:width="3.175cm" svg:height="1.27cm" svg:x="22.479cm" svg:y="6.35cm">
          <text:p text:style-name="P1"><text:span text:style-name="T1">Tech Support</text:span></text:p>
          <text:p text:style-name="P1"><text:span text:style-name="T1">(Paul)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id="id12" draw:layer="layout" svg:width="3.175cm" svg:height="1.27cm" svg:x="22.479cm" svg:y="10.795cm">
          <text:p text:style-name="P1"><text:span text:style-name="T1">Front Desk</text:span></text:p>
          <text:p text:style-name="P1"><text:span text:style-name="T1">(Stephe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line-skew="0cm -2.883cm" svg:x1="25.654cm" svg:y1="11.43cm" svg:x2="24.447cm" svg:y2="3.81cm" draw:start-shape="id12" draw:start-glue-point="1" draw:end-shape="id5" draw:end-glue-point="2" svg:d="m25654 11430h500v-6985h-1707v-635">
          <text:p/>
        </draw:connector>
        <draw:connector draw:style-name="gr8" draw:text-style-name="P3" draw:layer="layout" draw:line-skew="0cm -0.66cm" svg:x1="25.654cm" svg:y1="6.985cm" svg:x2="24.447cm" svg:y2="3.81cm" draw:start-shape="id13" draw:start-glue-point="1" draw:end-shape="id5" draw:end-glue-point="2" svg:d="m25654 6985h500v-2540h-1707v-635">
          <text:p/>
        </draw:connector>
        <draw:custom-shape draw:style-name="gr7" draw:text-style-name="P2" draw:id="id20" draw:layer="layout" svg:width="3.175cm" svg:height="1.27cm" svg:x="4.064cm" svg:y="13.97cm">
          <text:p text:style-name="P1"><text:span text:style-name="T1">Prebuild</text:span></text:p>
          <text:p text:style-name="P1"><text:span text:style-name="T1">(Cynthia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4" draw:layer="layout" svg:width="3.175cm" svg:height="1.27cm" svg:x="15.494cm" svg:y="16.51cm">
          <text:p text:style-name="P1"><text:span text:style-name="T1">Recycling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5" draw:layer="layout" svg:width="3.175cm" svg:height="1.27cm" svg:x="15.494cm" svg:y="13.97cm">
          <text:p text:style-name="P1"><text:span text:style-name="T1">Receiving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3" draw:layer="layout" svg:width="2.54cm" svg:height="1.27cm" svg:x="16.129cm" svg:y="10.795cm">
          <text:p text:style-name="P1"><text:span text:style-name="T1">Printers</text:span></text:p>
          <text:p text:style-name="P1"><text:span text:style-name="T1">(Darryl)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id="id14" draw:layer="layout" svg:width="3.175cm" svg:height="1.27cm" svg:x="22.479cm" svg:y="9.525cm">
          <text:p text:style-name="P1"><text:span text:style-name="T1">Vol Coord</text:span></text:p>
          <text:p text:style-name="P1"><text:span text:style-name="T1">(Stephe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line-skew="0cm -2.248cm" svg:x1="25.654cm" svg:y1="10.16cm" svg:x2="24.447cm" svg:y2="3.81cm" draw:start-shape="id14" draw:start-glue-point="1" draw:end-shape="id5" draw:end-glue-point="2" svg:d="m25654 10160h500v-5715h-1707v-635">
          <text:p/>
        </draw:connector>
        <draw:custom-shape draw:style-name="gr10" draw:text-style-name="P2" draw:id="id15" draw:layer="layout" svg:width="3.175cm" svg:height="1.27cm" svg:x="22.479cm" svg:y="15.875cm">
          <text:p text:style-name="P1"><text:span text:style-name="T1">Classes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line-skew="0cm -5.423cm" svg:x1="25.654cm" svg:y1="16.51cm" svg:x2="24.447cm" svg:y2="3.81cm" draw:start-shape="id15" draw:start-glue-point="1" draw:end-shape="id5" draw:end-glue-point="2" svg:d="m25654 16510h500v-12065h-1707v-635">
          <text:p/>
        </draw:connector>
        <draw:custom-shape draw:style-name="gr5" draw:text-style-name="P2" draw:id="id16" draw:layer="layout" svg:width="3.175cm" svg:height="1.27cm" svg:x="13.589cm" svg:y="4.445cm">
          <text:p text:style-name="P1"><text:span text:style-name="T1">Accounting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12.636cm" svg:y1="3.81cm" svg:x2="13.589cm" svg:y2="5.08cm" draw:start-shape="id3" draw:start-glue-point="2" draw:end-shape="id16" draw:end-glue-point="3" svg:d="m12636 3810v1270h953">
          <text:p/>
        </draw:connector>
        <draw:connector draw:style-name="gr8" draw:text-style-name="P3" draw:layer="layout" svg:x1="12.636cm" svg:y1="3.81cm" svg:x2="13.589cm" svg:y2="6.35cm" draw:start-shape="id3" draw:start-glue-point="2" draw:end-shape="id17" draw:end-glue-point="3" svg:d="m12636 3810v2540h953">
          <text:p/>
        </draw:connector>
        <draw:connector draw:style-name="gr8" draw:text-style-name="P3" draw:layer="layout" svg:x1="12.636cm" svg:y1="3.81cm" svg:x2="13.589cm" svg:y2="7.62cm" draw:start-shape="id3" draw:start-glue-point="2" draw:end-shape="id18" draw:end-glue-point="3" svg:d="m12636 3810v3810h953">
          <text:p/>
        </draw:connector>
        <draw:connector draw:style-name="gr8" draw:text-style-name="P3" draw:layer="layout" svg:x1="12.636cm" svg:y1="3.81cm" svg:x2="13.589cm" svg:y2="11.43cm" draw:start-shape="id3" draw:start-glue-point="2" draw:end-shape="id19" draw:end-glue-point="3" svg:d="m12636 3810v7620h953">
          <text:p/>
        </draw:connector>
        <draw:connector draw:style-name="gr8" draw:text-style-name="P3" draw:layer="layout" svg:x1="3.492cm" svg:y1="3.81cm" svg:x2="4.064cm" svg:y2="14.605cm" draw:start-shape="id1" draw:start-glue-point="2" draw:end-shape="id20" draw:end-glue-point="3" svg:d="m3492 3810v10795h572">
          <text:p/>
        </draw:connector>
        <draw:custom-shape draw:style-name="gr11" draw:text-style-name="P4" draw:layer="layout" svg:width="2.54cm" svg:height="1.27cm" svg:x="16.764cm" svg:y="17.78cm">
          <text:p text:style-name="P3"><text:span text:style-name="T2">Clif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6.604cm" svg:y="19.05cm">
          <text:p text:style-name="P3"><text:span text:style-name="T2">eBet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9.144cm" svg:y="10.16cm">
          <text:p text:style-name="P3"><text:span text:style-name="T2">Lilian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6.604cm" svg:y="10.795cm">
          <text:p text:style-name="P3"><text:span text:style-name="T2">Jak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6.604cm" svg:y="12.065cm">
          <text:p text:style-name="P3"><text:span text:style-name="T2">Sant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draw:layer="layout" svg:width="2.54cm" svg:height="1.27cm" svg:x="9.144cm" svg:y="11.43cm">
          <text:p text:style-name="P3"><text:span text:style-name="T2">Ashley S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1.524cm" svg:y="5.08cm">
          <text:p text:style-name="P3"><text:span text:style-name="T2">Lynna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2.54cm" svg:height="1.27cm" svg:x="14.224cm" svg:y="17.78cm">
          <text:p text:style-name="P3"><text:span text:style-name="T2">John 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2.54cm" svg:height="1.27cm" svg:x="16.129cm" svg:y="4.445cm">
          <text:p text:style-name="P3"><text:span text:style-name="T2">Micha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2.54cm" svg:height="1.27cm" svg:x="16.129cm" svg:y="5.715cm">
          <text:p text:style-name="P3"><text:span text:style-name="T2">Ry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2.54cm" svg:height="1.27cm" svg:x="16.129cm" svg:y="6.985cm">
          <text:p text:style-name="P3"><text:span text:style-name="T2">Vagra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layer="layout" svg:width="3.055cm" svg:height="0.645cm" svg:x="9.616cm" svg:y="19.281cm">
          <draw:text-box>
            <text:p>August 21, 2012</text:p>
          </draw:text-box>
        </draw:frame>
        <draw:custom-shape draw:style-name="gr5" draw:text-style-name="P2" draw:id="id21" draw:layer="layout" svg:width="3.175cm" svg:height="1.27cm" svg:x="13.589cm" svg:y="8.89cm">
          <text:p text:style-name="P1"><text:span text:style-name="T1">HR</text:span></text:p>
          <text:p text:style-name="P1"><text:span text:style-name="T1">(Mark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12.636cm" svg:y1="3.81cm" svg:x2="13.589cm" svg:y2="9.525cm" draw:start-shape="id3" draw:start-glue-point="2" draw:end-shape="id21" draw:end-glue-point="3" svg:d="m12636 3810v5715h953">
          <text:p/>
        </draw:connector>
        <draw:custom-shape draw:style-name="gr10" draw:text-style-name="P3" draw:layer="layout" svg:width="2.54cm" svg:height="1.27cm" svg:x="21.844cm" svg:y="3.175cm">
          <text:p text:style-name="P3"><text:span text:style-name="T2">Oma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9.144cm" svg:y="7.62cm">
          <text:p text:style-name="P3"><text:span text:style-name="T2">Jam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id="id22" draw:layer="layout" svg:width="3.175cm" svg:height="1.27cm" svg:x="15.494cm" svg:y="15.24cm">
          <text:p text:style-name="P1"><text:span text:style-name="T1">Driving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2.54cm" svg:height="1.27cm" svg:x="13.589cm" svg:y="15.24cm">
          <text:p text:style-name="P3"><text:span text:style-name="T2">Aust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draw:line-skew="-0.977cm" svg:x1="19.621cm" svg:y1="3.81cm" svg:x2="18.669cm" svg:y2="15.875cm" draw:start-shape="id4" draw:start-glue-point="2" draw:end-shape="id22" draw:end-glue-point="1" svg:d="m19621 3810v12065h-952">
          <text:p/>
        </draw:connector>
        <draw:connector draw:style-name="gr8" draw:text-style-name="P3" draw:layer="layout" svg:x1="19.621cm" svg:y1="3.81cm" svg:x2="18.669cm" svg:y2="11.43cm" draw:start-shape="id4" draw:start-glue-point="2" draw:end-shape="id23" draw:end-glue-point="1" svg:d="m19621 3810v7620h-952">
          <text:p/>
        </draw:connector>
        <draw:connector draw:style-name="gr8" draw:text-style-name="P3" draw:layer="layout" draw:line-skew="-1.93cm" svg:x1="19.621cm" svg:y1="3.81cm" svg:x2="18.669cm" svg:y2="17.145cm" draw:start-shape="id4" draw:start-glue-point="2" draw:end-shape="id24" draw:end-glue-point="1" svg:d="m19621 3810v13335h-952">
          <text:p/>
        </draw:connector>
        <draw:connector draw:style-name="gr8" draw:text-style-name="P3" draw:layer="layout" svg:x1="19.621cm" svg:y1="3.81cm" svg:x2="18.669cm" svg:y2="14.605cm" draw:start-shape="id4" draw:start-glue-point="2" draw:end-shape="id25" draw:end-glue-point="1" svg:d="m19621 3810v10795h-952">
          <text:p/>
        </draw:connector>
        <draw:custom-shape draw:style-name="gr10" draw:text-style-name="P2" draw:id="id26" draw:layer="layout" svg:width="3.175cm" svg:height="1.27cm" svg:x="22.479cm" svg:y="14.605cm">
          <text:p text:style-name="P1"><text:span text:style-name="T1">HW Grants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id="id3" draw:layer="layout" svg:width="3.175cm" svg:height="2.54cm" svg:x="11.049cm" svg:y="1.27cm">
          <text:p text:style-name="P1"><text:span text:style-name="T1">Administrative</text:span></text:p>
          <text:p text:style-name="P1"><text:span text:style-name="T1">Services</text:span></text:p>
          <text:p text:style-name="P1"><text:span text:style-name="T1">Department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line-skew="0cm -4.788cm" svg:x1="25.654cm" svg:y1="15.24cm" svg:x2="24.447cm" svg:y2="3.81cm" draw:start-shape="id26" draw:start-glue-point="1" draw:end-shape="id5" draw:end-glue-point="2" svg:d="m25654 15240h500v-10795h-1707v-635">
          <text:p/>
        </draw:connector>
        <draw:custom-shape draw:style-name="gr15" draw:text-style-name="P3" draw:layer="layout" svg:width="2.54cm" svg:height="1.27cm" svg:x="20.574cm" svg:y="12.7cm">
          <text:p text:style-name="P3"><text:span text:style-name="T2">El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2.54cm" svg:height="1.27cm" svg:x="20.574cm" svg:y="11.43cm">
          <text:p text:style-name="P3"><text:span text:style-name="T2">Mist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1.524cm" svg:y="3.81cm">
          <text:p text:style-name="P3"><text:span text:style-name="T2">Patri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draw:layer="layout" svg:width="2.54cm" svg:height="1.27cm" svg:x="6.604cm" svg:y="14.605cm">
          <text:p text:style-name="P3"><text:span text:style-name="T2">Kev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draw:layer="layout" svg:width="2.54cm" svg:height="1.27cm" svg:x="6.604cm" svg:y="13.335cm">
          <text:p text:style-name="P3"><text:span text:style-name="T2">Robe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id="id27" draw:layer="layout" svg:width="3.175cm" svg:height="1.27cm" svg:x="22.479cm" svg:y="17.145cm">
          <text:p text:style-name="P1"><text:span text:style-name="T1">Substitutes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line-skew="0cm -6.058cm" svg:x1="25.654cm" svg:y1="17.78cm" svg:x2="24.447cm" svg:y2="3.81cm" draw:start-shape="id27" draw:start-glue-point="1" draw:end-shape="id5" draw:end-glue-point="2" svg:d="m25654 17780h500v-13335h-1707v-635">
          <text:p/>
        </draw:connector>
        <draw:custom-shape draw:style-name="gr10" draw:text-style-name="P3" draw:layer="layout" svg:width="2.54cm" svg:height="1.27cm" svg:x="19.939cm" svg:y="17.78cm">
          <text:p text:style-name="P3"><text:span text:style-name="T2">Joh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9.144cm" svg:y="8.89cm">
          <text:p text:style-name="P3"><text:span text:style-name="T2">Arad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2.54cm" svg:height="1.27cm" svg:x="9.144cm" svg:y="5.715cm">
          <text:p text:style-name="P3"><text:span text:style-name="T2">Bri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dash" draw:stroke-dash="Ultrafine_20_Dashed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7cm" fo:margin-bottom="1.27cm" fo:margin-left="1.524cm" fo:margin-right="1.524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Richard Seymour</meta:initial-creator>
    <meta:creation-date>2011-02-01T06:39:54</meta:creation-date>
    <dc:date>2012-08-09T17:25:25</dc:date>
    <meta:editing-cycles>130</meta:editing-cycles>
    <meta:editing-duration>PT88H19M00S</meta:editing-duration>
    <meta:print-date>2012-07-06T08:43:51</meta:print-date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