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style:rel-width="100%" table:align="center" fo:background-color="#ababab">
        <style:background-image/>
      </style:table-properties>
    </style:style>
    <style:style style:name="Table1.A" style:family="table-column">
      <style:table-column-properties style:column-width="6.8028in" style:rel-column-width="64379*"/>
    </style:style>
    <style:style style:name="Table1.B" style:family="table-column">
      <style:table-column-properties style:column-width="0.1222in" style:rel-column-width="1155*"/>
    </style:style>
    <style:style style:name="Table1.A1" style:family="table-cell">
      <style:table-cell-properties style:vertical-align="middle" fo:padding="0.0194in" fo:border="none"/>
    </style:style>
    <style:style style:name="Table1.B1" style:family="table-cell">
      <style:table-cell-properties fo:padding="0.0194in" fo:border="none"/>
    </style:style>
    <style:style style:name="Table1.2" style:family="table-row">
      <style:table-row-properties style:min-row-height="0.091in"/>
    </style:style>
    <style:style style:name="Table1.A2" style:family="table-cell">
      <style:table-cell-properties style:vertical-align="middle" fo:background-color="#ffffff" fo:padding="0.0194in" fo:border="none">
        <style:background-image/>
      </style:table-cell-properties>
    </style:style>
    <style:style style:name="Table2" style:family="table">
      <style:table-properties style:width="6.7639in" style:rel-width="100%" table:align="center" fo:background-color="#dcdcdc">
        <style:background-image/>
      </style:table-properties>
    </style:style>
    <style:style style:name="Table2.A" style:family="table-column">
      <style:table-column-properties style:column-width="1.3528in" style:rel-column-width="13107*"/>
    </style:style>
    <style:style style:name="Table2.B" style:family="table-column">
      <style:table-column-properties style:column-width="5.4111in" style:rel-column-width="52428*"/>
    </style:style>
    <style:style style:name="Table2.A6" style:family="table-cell">
      <style:table-cell-properties style:vertical-align="middle"/>
    </style:style>
    <style:style style:name="Table3" style:family="table">
      <style:table-properties style:width="6.925in" style:rel-width="100%" table:align="center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style:vertical-align="middle"/>
    </style:style>
    <style:style style:name="Table4" style:family="table">
      <style:table-properties style:width="6.925in" style:rel-width="100%" table:align="center" fo:background-color="#ababab">
        <style:background-image/>
      </style:table-properties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8861in" style:rel-width="100%" table:align="center"/>
    </style:style>
    <style:style style:name="Table5.A" style:family="table-column">
      <style:table-column-properties style:column-width="6.8861in" style:rel-column-width="65535*"/>
    </style:style>
    <style:style style:name="Table5.1" style:family="table-row">
      <style:table-row-properties fo:background-color="#ffffff">
        <style:background-image/>
      </style:table-row-properties>
    </style:style>
    <style:style style:name="Table5.A1" style:family="table-cell">
      <style:table-cell-properties style:vertical-align="middle" fo:padding="0.0313in" fo:border="none"/>
    </style:style>
    <style:style style:name="Table6" style:family="table">
      <style:table-properties style:width="6.5771in" table:align="left"/>
    </style:style>
    <style:style style:name="Table6.A" style:family="table-column">
      <style:table-column-properties style:column-width="6.5771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text-align="end" style:justify-single-word="false"/>
      <style:text-properties fo:font-weight="bol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.1965in" fo:text-align="start" style:justify-single-word="false"/>
    </style:style>
    <style:style style:name="P5" style:family="paragraph" style:parent-style-name="Preformatted_20_Text">
      <style:paragraph-properties fo:text-align="start" style:justify-single-word="false"/>
    </style:style>
    <style:style style:name="P6" style:family="paragraph" style:parent-style-name="Preformatted_20_Text">
      <style:paragraph-properties fo:margin-top="0in" fo:margin-bottom="0.1965in" fo:text-align="start" style:justify-single-word="false"/>
    </style:style>
    <style:style style:name="T1" style:family="text">
      <style:text-properties fo:font-size="10pt"/>
    </style:style>
    <style:style style:name="fr1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office:value-type="string">
                  <text:p text:style-name="P1">Subject:  </text:p>
                </table:table-cell>
                <table:table-cell office:value-type="string">
                  <text:p text:style-name="P2">Fwd: Last email from Tony with feedback about me.</text:p>
                </table:table-cell>
              </table:table-row>
              <table:table-row>
                <table:table-cell office:value-type="string">
                  <text:p text:style-name="P1">From:  </text:p>
                </table:table-cell>
                <table:table-cell office:value-type="string">
                  <text:p text:style-name="P2">"John Ashcraft" &lt;bookwheel@gmail.com&gt;</text:p>
                </table:table-cell>
              </table:table-row>
              <table:table-row>
                <table:table-cell office:value-type="string">
                  <text:p text:style-name="P1">Date:  </text:p>
                </table:table-cell>
                <table:table-cell office:value-type="string">
                  <text:p text:style-name="P2">Tue, January 17, 2012 2:12 pm</text:p>
                </table:table-cell>
              </table:table-row>
              <table:table-row>
                <table:table-cell office:value-type="string">
                  <text:p text:style-name="P1">To:  </text:p>
                </table:table-cell>
                <table:table-cell office:value-type="string">
                  <text:p text:style-name="P2">"Liane" &lt;liane@freegeek.org&gt;</text:p>
                </table:table-cell>
              </table:table-row>
              <table:table-row>
                <table:table-cell office:value-type="string">
                  <text:p text:style-name="P1">Priority:  </text:p>
                </table:table-cell>
                <table:table-cell office:value-type="string">
                  <text:p text:style-name="P2">Normal</text:p>
                </table:table-cell>
              </table:table-row>
              <table:table-row>
                <table:table-cell table:style-name="Table2.A6" office:value-type="string">
                  <text:p text:style-name="P1">Options:  </text:p>
                </table:table-cell>
                <table:table-cell table:style-name="Table2.A6" office:value-type="string">
                  <text:p text:style-name="P2"><text:a xlink:type="simple" xlink:href="https://mail.freegeek.org/mail/src/view_header.php?mailbox=INBOX&amp;passed_id=36589&amp;passed_ent_id=0"><text:span text:style-name="T1">View Full Header</text:span></text:a><text:span text:style-name="T1"> | </text:span><text:span text:style-name="T1"><text:script script:language="javascript">&lt;!--
  function printFormat() {
    window.open("../src/printer_friendly_main.php?passed_ent_id=0&amp;mailbox=INBOX&amp;passed_id=36589&amp;view_unsafe_images=","Print","width=800,height=600");
  }
// --&gt;</text:script></text:span><text:span text:style-name="T1"> </text:span><text:a xlink:type="simple" xlink:href="javascript:printFormat();"><text:span text:style-name="T1">View Printable Version</text:span></text:a><text:span text:style-name="T1">  | </text:span><text:a xlink:type="simple" xlink:href="https://mail.freegeek.org/mail/src/download.php?absolute_dl=true&amp;passed_id=36589&amp;ent_id=1&amp;mailbox=INBOX&amp;sort=0&amp;startMessage=31&amp;show_more=0&amp;passed_ent_id=0"><text:span text:style-name="T1">Download this as a file</text:span></text:a></text:p>
                </table:table-cell>
              </table:table-row>
            </table:table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A2" table:number-columns-spanned="2" office:value-type="string">
            <text:p text:style-name="P3"/>
          </table:table-cell>
          <table:covered-table-cell/>
        </table:table-row>
      </table:table>
      <table:table table:name="Table3" table:style-name="Table3">
        <table:table-column table:style-name="Table3.A"/>
        <table:table-row>
          <table:table-cell table:style-name="Table3.A1" office:value-type="string"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able:table table:name="Table5" table:style-name="Table5">
                    <table:table-column table:style-name="Table5.A"/>
                    <table:table-row table:style-name="Table5.1">
                      <table:table-cell table:style-name="Table5.A1" office:value-type="string">
                        <text:p text:style-name="P3"><draw:frame draw:style-name="fr1" draw:name="Frame1" text:anchor-type="paragraph" svg:width="6.5772in" draw:z-index="0"><draw:text-box fo:min-height="0in"><table:table table:name="Table6" table:style-name="Table6"><table:table-column table:style-name="Table6.A"/><table:table-row><table:table-cell table:style-name="Table6.A1" office:value-type="string"><text:p text:style-name="P4"/><text:p text:style-name="P5">Tony sent me a nice note last month, as we were discussing bulk sales.</text:p><text:p text:style-name="P5">If it is appropriate to include feedback like this in my personnel</text:p><text:p text:style-name="P5">file I'd like for it to be recorded somewhere.</text:p><text:p text:style-name="P5"/><text:p text:style-name="P5">Thanks,</text:p><text:p text:style-name="P5">John</text:p><text:p text:style-name="P5"/><text:p text:style-name="P5">---------- Forwarded message ----------</text:p><text:p text:style-name="P5">From: Tony Chiotti &lt;<text:a xlink:type="simple" xlink:href="https://mail.freegeek.org/mail/src/compose.php?send_to=tonyc%40freegeek.org">tonyc@freegeek.org</text:a>&gt;</text:p><text:p text:style-name="P5">Date: Tue, Dec 27, 2011 at 8:25 PM</text:p><text:p text:style-name="P5">Subject: Re: Mike Kerr discount for 2011 (incomplete)</text:p><text:p text:style-name="P5">To: John Ashcraft &lt;<text:a xlink:type="simple" xlink:href="https://mail.freegeek.org/mail/src/compose.php?send_to=bookwheel%40gmail.com">bookwheel@gmail.com</text:a>&gt;</text:p><text:p text:style-name="P5"/><text:p text:style-name="P5"/><text:p text:style-name="P5">thanks, John! this is a big help. I'll take a look and pass this on to Brian.</text:p><text:p text:style-name="P5"/><text:p text:style-name="P5">Thanks again for all your work in handling the Guapo sales from the</text:p><text:p text:style-name="P5">warehouse! Your taking this on and managing this relationship has</text:p><text:p text:style-name="P5">basically covered the cost of a full-time employee!! It's certainly been</text:p><text:p text:style-name="P5">responsible for our biggest sales day, such as last Friday.</text:p><text:p text:style-name="P5"/><text:p text:style-name="P5">Much appreciated</text:p><text:p text:style-name="P6">t</text:p></table:table-cell></table:table-row></table:table></draw:text-box></draw:frame>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ane </meta:initial-creator>
    <meta:creation-date>2012-01-19T15:15:41</meta:creation-date>
    <meta:document-statistic meta:table-count="6" meta:image-count="0" meta:object-count="0" meta:page-count="1" meta:paragraph-count="29" meta:word-count="169" meta:character-count="1023"/>
    <dc:date>2012-01-19T15:16:39</dc:date>
    <dc:creator>liane </dc:creator>
    <meta:editing-duration>PT00H00M59S</meta:editing-duration>
    <meta:editing-cycles>1</meta:editing-cycles>
    <meta:generator>OpenOffice.org/3.2$Linux OpenOffice.org_project/320m12$Build-9483</meta:generator>
  </office:meta>
</office:document-meta>
</file>