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515cm" svg:x="0.89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515cm" svg:x="9.88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515cm" svg:x="19.234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date>2008-05-21T17:09:22</dc:date>
    <meta:print-date>2008-03-25T14:12:31</meta:print-date>
    <dc:language>en-US</dc:language>
    <meta:editing-cycles>9</meta:editing-cycles>
    <meta:editing-duration>PT1H13M12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05/21/2008</text:date>, <text:time>17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05/21/2008</text:date>, <text:time>17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05/21/2008</text:date>, <text:time>17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