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" fo:font-size="28pt" style:text-underline-style="none" fo:font-weight="normal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8pt" style:text-underline-style="none" fo:font-weight="normal" style:font-size-asian="28pt" style:font-weight-asian="normal" style:font-size-complex="2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8pt" style:text-underline-style="none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margin-left="0in" fo:margin-right="0.0102in" fo:text-align="center" style:justify-single-word="false" fo:text-indent="0in" style:auto-text-indent="false"/>
      <style:text-properties style:font-name="Arial" fo:font-size="28pt" style:text-underline-style="none" fo:font-weight="normal" style:font-size-asian="28pt" style:font-weight-asian="normal" style:font-size-complex="28pt" style:font-weight-complex="normal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8" style:family="paragraph" style:parent-style-name="Preformatted_20_Text">
      <style:paragraph-properties fo:text-align="start" style:justify-single-word="false"/>
      <style:text-properties style:font-name="Arial" fo:font-size="28pt" style:font-size-asian="28pt" style:font-size-complex="28pt"/>
    </style:style>
    <text:list-style style:name="L1">
      <text:list-level-style-bullet text:level="1" text:style-name="Zeichenformat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n-Magnetic Metal</text:p>
      <text:p text:style-name="P7"/>
      <text:list xml:id="list19555393361" text:style-name="L1">
        <text:list-header>
          <text:p text:style-name="P3">Copper, Aluminum, Lead, Magnesium, Platinum, Tungsten, etc.</text:p>
          <text:p text:style-name="P3"/>
        </text:list-header>
      </text:list>
      <text:p text:style-name="P5">***Pure pieces of metal only, parts with plastic/other non-metals should go to CBM***</text:p>
      <text:p text:style-name="P4"/>
      <text:p text:style-name="P8"><text:s/></text:p>
      <text:p text:style-name="P4">When full, sort and take to a Recycling staff member in the warehouse. 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2">
          <style:column style:rel-width="65187*" fo:start-indent="0in" fo:end-indent="0in"/>
          <style:column style:rel-width="34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8-13T13:04:44</meta:creation-date>
    <dc:date>2012-12-12T16:47:59</dc:date>
    <meta:editing-cycles>2</meta:editing-cycles>
    <meta:editing-duration>PT00H23M38S</meta:editing-duration>
    <meta:printed-by>Eli Wisnievitz</meta:printed-by>
    <meta:print-date>2012-12-12T16:47:54</meta:print-date>
    <meta:document-statistic meta:table-count="0" meta:image-count="0" meta:object-count="0" meta:page-count="1" meta:paragraph-count="5" meta:word-count="36" meta:character-count="235"/>
    <dc:creator>Eli Wisnievitz</dc:creator>
    <meta:user-defined meta:name="Info 1"/>
    <meta:user-defined meta:name="Info 2"/>
    <meta:user-defined meta:name="Info 3"/>
    <meta:user-defined meta:name="Info 4"/>
  </office:meta>
</office:document-meta>
</file>