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9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346in"/>
    </style:style>
    <style:style style:name="co4" style:family="table-column">
      <style:table-column-properties fo:break-before="auto" style:column-width="1.2591in"/>
    </style:style>
    <style:style style:name="co5" style:family="table-column">
      <style:table-column-properties fo:break-before="auto" style:column-width="1.9043in"/>
    </style:style>
    <style:style style:name="co6" style:family="table-column">
      <style:table-column-properties fo:break-before="auto" style:column-width="0.85in"/>
    </style:style>
    <style:style style:name="co7" style:family="table-column">
      <style:table-column-properties fo:break-before="auto" style:column-width="0.7098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515" fo:padding-bottom="0.0193in" fo:padding-left="0.0138in" fo:padding-right="0.0138in" fo:padding-top="0.0193in"/>
    </style:style>
    <style:style style:name="ce2" style:family="table-cell" style:parent-style-name="Default">
      <style:text-properties fo:color="#808019" fo:font-size="14pt" style:font-size-asian="14pt" style:font-size-complex="14pt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ext-properties fo:color="#000080"/>
    </style:style>
    <style:style style:name="ce6" style:family="table-cell" style:parent-style-name="Default">
      <style:table-cell-properties fo:background-color="#ffb515"/>
    </style:style>
  </office:automatic-styles>
  <office:body>
    <office:spreadsheet>
      <table:content-validations>
        <table:content-validation table:name="val1" table:condition="oooc:cell-content-is-in-list(&quot;.5&quot;;&quot;1&quot;;&quot;2&quot;;&quot;3&quot;;&quot;4&quot;;&quot;6&quot;;&quot;8&quot;;&quot;10&quot;;&quot;12&quot;;&quot;&quot;)" table:allow-empty-cell="true" table:display-list="unsorted" table:base-cell-address="Sheet1.D13"/>
        <table:content-validation table:name="val2" table:condition="oooc:cell-content-is-in-list(&quot;256&quot;;&quot;512&quot;;&quot;1M&quot;;&quot;2M&quot;;&quot;3M&quot;;&quot;4M&quot;;&quot;6M&quot;;&quot;8M&quot;;&quot;10M&quot;;&quot;12M&quot;;&quot;&quot;)" table:allow-empty-cell="false" table:display-list="unsorted" table:base-cell-address="Sheet1.E23"/>
        <table:content-validation table:name="val3" table:condition="oooc:cell-content-is-in-list(&quot;1200&quot;;&quot;1300&quot;;&quot;1400&quot;;&quot;1500&quot;;&quot;1600&quot;;&quot;1700&quot;;&quot;1800&quot;;&quot;1900&quot;;&quot;2000&quot;;&quot;2200&quot;;&quot;2400&quot;;&quot;2600&quot;;&quot;2800&quot;;&quot;3000&quot;;&quot;3200&quot;;&quot;3400&quot;;&quot;3600&quot;;&quot;3800&quot;;&quot;4000&quot;;&quot;4200&quot;;&quot;4400&quot;;&quot;5000&quot;;&quot;5500&quot;;&quot;6000&quot;;&quot;&quot;)" table:allow-empty-cell="false" table:display-list="unsorted" table:base-cell-address="Sheet1.E3"/>
        <table:content-validation table:name="val4" table:condition="oooc:cell-content-is-in-list(&quot;Intel Celeron&quot;;&quot;Intel Pentium&quot;;&quot;Intel Multi-Core&quot;;&quot;AMD Sempron&quot;;&quot;AMD Athlon&quot;;&quot;AMD Multi-Core&quot;)" table:allow-empty-cell="false" table:display-list="unsorted" table:base-cell-address="Sheet1.E4"/>
        <table:content-validation table:name="val5" table:condition="oooc:cell-content-is-in-list(&quot;SDRAM&quot;;&quot;DDR&quot;;&quot;DDR2&quot;;&quot;DDR3&quot;)" table:allow-empty-cell="false" table:display-list="unsorted" table:base-cell-address="Sheet1.E26"/>
        <table:content-validation table:name="val6" table:condition="oooc:cell-content-is-in-list(&quot;512&quot;;&quot;1 Gig&quot;;&quot;1.5 Gig&quot;;&quot;2 Gig&quot;;&quot;3 Gig&quot;;&quot;4 Gig&quot;;&quot;&quot;)" table:allow-empty-cell="false" table:display-list="unsorted" table:base-cell-address="Sheet1.E6"/>
        <table:content-validation table:name="val7" table:condition="oooc:cell-content-is-in-list(&quot;40&quot;;&quot;60&quot;;&quot;80&quot;;&quot;100&quot;;&quot;160&quot;;&quot;200&quot;;&quot;320&quot;;&quot;500&quot;;&quot;1 TB&quot;)" table:allow-empty-cell="false" table:display-list="unsorted" table:base-cell-address="Sheet1.E7"/>
        <table:content-validation table:name="val8" table:condition="oooc:cell-content-is-in-list(&quot;None&quot;;&quot;CD RW&quot;;&quot;DVD Rom&quot;;&quot;Combo (CD R/W DVD ROM)&quot;;&quot;DVD R/W&quot;;&quot;DVD DL or Lightscribe&quot;;&quot;&quot;)" table:allow-empty-cell="true" table:display-list="unsorted" table:base-cell-address="Sheet1.E29"/>
        <table:content-validation table:name="val9" table:condition="oooc:cell-content-is-in-list(&quot;None&quot;;&quot;CD RW&quot;;&quot;DVD Rom&quot;;&quot;Combo (CD R/W DVD ROM)&quot;;&quot;DVD R/W&quot;;&quot;DVD DL or Lightscribe&quot;;&quot;&quot;;&quot;&quot;)" table:allow-empty-cell="true" table:display-list="unsorted" table:base-cell-address="Sheet1.E30"/>
      </table:content-validation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2" office:value-type="string">
            <text:p>Use this until 4.1.10</text:p>
          </table:table-cell>
          <table:table-cell table:style-name="ce2"/>
          <table:table-cell table:style-name="ce2" table:content-validation-name="val2"/>
          <table:table-cell table:number-columns-repeated="3"/>
        </table:table-row>
        <table:table-row table:style-name="ro2">
          <table:table-cell office:value-type="string">
            <text:p>Cache</text:p>
          </table:table-cell>
          <table:table-cell table:number-columns-repeated="2"/>
          <table:table-cell office:value-type="string">
            <text:p>Cache</text:p>
          </table:table-cell>
          <table:table-cell table:style-name="ce5" table:content-validation-name="val2" office:value-type="float" office:value="512">
            <text:p>512</text:p>
          </table:table-cell>
          <table:table-cell table:formula="oooc:=LOOKUP([.E2];[.A3:.A12];[.B3:.B12])" office:value-type="float" office:value="0">
            <text:p>0</text:p>
          </table:table-cell>
          <table:table-cell table:formula="oooc:=[.F2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Clock Speed</text:p>
          </table:table-cell>
          <table:table-cell table:content-validation-name="val3" office:value-type="float" office:value="1400">
            <text:p>1400</text:p>
          </table:table-cell>
          <table:table-cell table:formula="oooc:=[.E3]" office:value-type="float" office:value="1400">
            <text:p>1400</text:p>
          </table:table-cell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rocessor</text:p>
          </table:table-cell>
          <table:table-cell table:content-validation-name="val4" office:value-type="string">
            <text:p>AMD Athlon</text:p>
          </table:table-cell>
          <table:table-cell table:formula="oooc:=LOOKUP([.E4];[.A16:.A21];[.B16:.B21])" office:value-type="float" office:value="3.5">
            <text:p>3.5</text:p>
          </table:table-cell>
          <table:table-cell table:formula="oooc:=([.F4]*[.F3])*0.01" office:value-type="float" office:value="49">
            <text:p>49</text:p>
          </table:table-cell>
          <table:table-cell/>
        </table:table-row>
        <table:table-row table:style-name="ro3">
          <table:table-cell table:style-name="ce1" office:value-type="string">
            <text:p>10M</text:p>
          </table:table-cell>
          <table:table-cell table:style-name="ce1" office:value-type="float" office:value="180">
            <text:p>180</text:p>
          </table:table-cell>
          <table:table-cell/>
          <table:table-cell office:value-type="string">
            <text:p>Ram Type</text:p>
          </table:table-cell>
          <table:table-cell table:content-validation-name="val5" office:value-type="string">
            <text:p>DDR</text:p>
          </table:table-cell>
          <table:table-cell table:formula="oooc:=LOOKUP([.E5];[.A36:.A39];[.B36:.B39])" office:value-type="float" office:value="0">
            <text:p>0</text:p>
          </table:table-cell>
          <table:table-cell table:formula="oooc:=[.F5]" office:value-type="float" office:value="0">
            <text:p>0</text:p>
          </table:table-cell>
          <table:table-cell/>
        </table:table-row>
        <table:table-row table:style-name="ro3">
          <table:table-cell table:style-name="ce1" office:value-type="string">
            <text:p>12M</text:p>
          </table:table-cell>
          <table:table-cell table:style-name="ce1" office:value-type="float" office:value="220">
            <text:p>220</text:p>
          </table:table-cell>
          <table:table-cell/>
          <table:table-cell office:value-type="string">
            <text:p>Ram Size</text:p>
          </table:table-cell>
          <table:table-cell table:content-validation-name="val6" office:value-type="float" office:value="512">
            <text:p>512</text:p>
          </table:table-cell>
          <table:table-cell table:formula="oooc:=LOOKUP([.E6];[.A28:.A33];[.B28:.B33])" office:value-type="float" office:value="0">
            <text:p>0</text:p>
          </table:table-cell>
          <table:table-cell table:formula="oooc:=[.F6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1M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DD</text:p>
          </table:table-cell>
          <table:table-cell table:content-validation-name="val7" office:value-type="float" office:value="60">
            <text:p>60</text:p>
          </table:table-cell>
          <table:table-cell table:formula="oooc:=LOOKUP([.E7];[.A42:.A50];[.B42:.B50])" office:value-type="float" office:value="0">
            <text:p>0</text:p>
          </table:table-cell>
          <table:table-cell table:formula="oooc:=[.F7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2M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Optical Drive 1</text:p>
          </table:table-cell>
          <table:table-cell table:content-validation-name="val8" office:value-type="string">
            <text:p>CD RW</text:p>
          </table:table-cell>
          <table:table-cell table:formula="oooc:=LOOKUP([.E8];[.A54:.A59];[.B54:.B59])" office:value-type="float" office:value="5">
            <text:p>5</text:p>
          </table:table-cell>
          <table:table-cell table:formula="oooc:=[.F8]"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3M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Optical Drive 2</text:p>
          </table:table-cell>
          <table:table-cell table:content-validation-name="val9" office:value-type="string">
            <text:p>None</text:p>
          </table:table-cell>
          <table:table-cell table:formula="oooc:=LOOKUP([.E9];[.A54:.A59];[.B54:.B59])" office:value-type="float" office:value="0">
            <text:p>0</text:p>
          </table:table-cell>
          <table:table-cell table:formula="oooc:=[.F9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4M</text:p>
          </table:table-cell>
          <table:table-cell office:value-type="float" office:value="80">
            <text:p>80</text:p>
          </table:table-cell>
          <table:table-cell table:number-columns-repeated="6"/>
        </table:table-row>
        <table:table-row table:style-name="ro2">
          <table:table-cell office:value-type="string">
            <text:p>6M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3">
          <table:table-cell table:style-name="ce1" office:value-type="string">
            <text:p>8M</text:p>
          </table:table-cell>
          <table:table-cell table:style-name="ce1" office:value-type="float" office:value="150">
            <text:p>150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Proc Type</text:p>
          </table:table-cell>
          <table:table-cell office:value-type="string">
            <text:p>Mulitplier</text:p>
          </table:table-cell>
          <table:table-cell table:number-columns-repeated="2"/>
          <table:table-cell office:value-type="string">
            <text:p>PRICE:</text:p>
          </table:table-cell>
          <table:table-cell/>
          <table:table-cell table:formula="oooc:=SUM([.G2:.G9])" office:value-type="float" office:value="54">
            <text:p>54</text:p>
          </table:table-cell>
          <table:table-cell table:style-name="ce6" table:formula="oooc:=CEILING(([.G15]*0.92);5;-1)" office:value-type="float" office:value="50">
            <text:p>50</text:p>
          </table:table-cell>
        </table:table-row>
        <table:table-row table:style-name="ro4">
          <table:table-cell office:value-type="string">
            <text:p>AMD Athlon</text:p>
          </table:table-cell>
          <table:table-cell office:value-type="float" office:value="3.5">
            <text:p>3.5</text:p>
          </table:table-cell>
          <table:table-cell/>
          <table:table-cell table:content-validation-name="val1"/>
          <table:table-cell table:number-columns-repeated="4"/>
        </table:table-row>
        <table:table-row table:style-name="ro2">
          <table:table-cell office:value-type="string">
            <text:p>AMD Multi-Core</text:p>
          </table:table-cell>
          <table:table-cell office:value-type="float" office:value="5">
            <text:p>5</text:p>
          </table:table-cell>
          <table:table-cell/>
          <table:table-cell table:content-validation-name="val1"/>
          <table:table-cell table:number-columns-repeated="4"/>
        </table:table-row>
        <table:table-row table:style-name="ro4">
          <table:table-cell office:value-type="string">
            <text:p>AMD Sempron</text:p>
          </table:table-cell>
          <table:table-cell office:value-type="float" office:value="2.5">
            <text:p>2.5</text:p>
          </table:table-cell>
          <table:table-cell/>
          <table:table-cell table:content-validation-name="val1"/>
          <table:table-cell table:number-columns-repeated="4"/>
        </table:table-row>
        <table:table-row table:style-name="ro4">
          <table:table-cell office:value-type="string">
            <text:p>Intel Celeron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Intel Multi-Core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Intel Pentium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3"/>
          <table:table-cell table:style-name="ce3" office:value-type="string">
            <text:p>Laptops Only:</text:p>
          </table:table-cell>
          <table:table-cell table:style-name="ce3" table:number-columns-repeated="3"/>
          <table:table-cell table:style-name="ce3" office:value-type="string">
            <text:p>Price:</text:p>
          </table:table-cell>
        </table:table-row>
        <table:table-row table:style-name="ro2">
          <table:table-cell table:number-columns-repeated="3"/>
          <table:table-cell table:style-name="ce4" office:value-type="string">
            <text:p>Battery Life (Min.)</text:p>
          </table:table-cell>
          <table:table-cell table:style-name="ce4" office:value-type="float" office:value="0">
            <text:p>0</text:p>
          </table:table-cell>
          <table:table-cell table:style-name="ce4" table:formula="oooc:=([.H15]*1.7)+[.E25]*0.3" office:value-type="float" office:value="85">
            <text:p>85</text:p>
          </table:table-cell>
          <table:table-cell table:style-name="ce4"/>
          <table:table-cell table:style-name="ce4" table:formula="oooc:=CEILING((IF([.E25] &lt;30;[.H15]*1.4;[.F25]));5;-1)" office:value-type="float" office:value="70">
            <text:p>7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RAM</text:p>
          </table:table-cell>
          <table:table-cell table:number-columns-repeated="7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1 Gig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string">
            <text:p>1.5 Gig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2 Gig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string">
            <text:p>3 Gig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">
          <table:table-cell office:value-type="string">
            <text:p>4 Gig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RAM Type</text:p>
          </table:table-cell>
          <table:table-cell table:number-columns-repeated="7"/>
        </table:table-row>
        <table:table-row table:style-name="ro2">
          <table:table-cell office:value-type="string">
            <text:p>DDR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DDR2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string">
            <text:p>DDR3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2">
          <table:table-cell office:value-type="string">
            <text:p>SDRAM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HDD</text:p>
          </table:table-cell>
          <table:table-cell table:number-columns-repeated="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string">
            <text:p>1 T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Optical Drives</text:p>
          </table:table-cell>
          <table:table-cell table:number-columns-repeated="7"/>
        </table:table-row>
        <table:table-row table:style-name="ro2"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string">
            <text:p>CD RW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Combo (CD R/W DVD ROM)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string">
            <text:p>DVD R/W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DVD DL or Lightscribe</text:p>
          </table:table-cell>
          <table:table-cell office:value-type="float" office:value="20">
            <text:p>20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16:Sheet1.B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4/03/2010</text:date>, <text:time>12:1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fault User</meta:initial-creator>
    <meta:creation-date>2009-12-12T17:19:36</meta:creation-date>
    <dc:date>2010-04-03T12:19:05</dc:date>
    <meta:editing-cycles>20</meta:editing-cycles>
    <meta:editing-duration>P2DT11H48M59S</meta:editing-duration>
    <meta:user-defined meta:name="Info 1"/>
    <meta:user-defined meta:name="Info 2"/>
    <meta:user-defined meta:name="Info 3"/>
    <meta:user-defined meta:name="Info 4"/>
    <meta:document-statistic meta:table-count="3" meta:cell-count="130"/>
  </office:meta>
</office:document-meta>
</file>