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81cm"/>
    </style:style>
    <style:style style:name="gr2" style:family="graphic" style:parent-style-name="standard">
      <style:graphic-properties draw:stroke="none" draw:fill="none" fo:min-height="2.0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42cm" fo:margin-bottom="0.35cm" fo:text-indent="0cm"/>
    </style:style>
    <style:style style:name="P3" style:family="paragraph">
      <style:paragraph-properties fo:margin-left="0cm" fo:margin-right="0cm" fo:margin-top="0.42cm" fo:margin-bottom="0.35cm" fo:text-indent="0cm"/>
      <style:text-properties fo:font-family="Arial" style:font-family-generic="swiss" style:font-pitch="variable" fo:font-size="12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6.985cm" svg:height="4.06cm" svg:x="1.626cm" svg:y="1.626cm">
          <draw:text-box>
            <text:p text:style-name="P1"/>
          </draw:text-box>
        </draw:frame>
        <draw:frame draw:style-name="gr2" draw:text-style-name="P3" draw:layer="layout" svg:width="7.615cm" svg:height="3.515cm" svg:x="0.896cm" svg:y="0.765cm">
          <draw:text-box>
            <text:p text:style-name="P2"><text:span text:style-name="T1">FREE GEEK DONATION SLIP</text:span></text:p>
            <text:p text:style-name="P2"><text:span text:style-name="T1">Please note: This is not a receipt! <text:s text:c="3"/></text:span><text:span text:style-name="T2">Please bring this form, along with any monetary donations to the front desk for processing. Thanks for your donation!</text:span></text:p>
          </draw:text-box>
        </draw:frame>
        <draw:frame draw:style-name="standard" draw:layer="layout" svg:width="7.435cm" svg:height="16.256cm" svg:x="0.991cm" svg:y="4.34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6.985cm" svg:height="4.06cm" svg:x="10.616cm" svg:y="1.626cm">
          <draw:text-box>
            <text:p text:style-name="P1"/>
          </draw:text-box>
        </draw:frame>
        <draw:frame draw:style-name="gr2" draw:text-style-name="P3" draw:layer="layout" svg:width="7.615cm" svg:height="3.515cm" svg:x="9.886cm" svg:y="0.765cm">
          <draw:text-box>
            <text:p text:style-name="P2"><text:span text:style-name="T1">FREE GEEK DONATION SLIP</text:span></text:p>
            <text:p text:style-name="P2"><text:span text:style-name="T1">Please note: This is not a receipt! <text:s text:c="3"/></text:span><text:span text:style-name="T2">Please bring this form, along with any monetary donations to the front desk for processing. Thanks for your donation!</text:span></text:p>
          </draw:text-box>
        </draw:frame>
        <draw:frame draw:style-name="standard" draw:layer="layout" svg:width="7.435cm" svg:height="16.256cm" svg:x="9.981cm" svg:y="4.3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6.985cm" svg:height="4.06cm" svg:x="19.964cm" svg:y="1.626cm">
          <draw:text-box>
            <text:p text:style-name="P1"/>
          </draw:text-box>
        </draw:frame>
        <draw:frame draw:style-name="gr2" draw:text-style-name="P3" draw:layer="layout" svg:width="7.615cm" svg:height="3.515cm" svg:x="19.234cm" svg:y="0.765cm">
          <draw:text-box>
            <text:p text:style-name="P2"><text:span text:style-name="T1">FREE GEEK DONATION SLIP</text:span></text:p>
            <text:p text:style-name="P2"><text:span text:style-name="T1">Please note: This is not a receipt! <text:s text:c="3"/></text:span><text:span text:style-name="T2">Please bring this form, along with any monetary donations to the front desk for processing. Thanks for your donation!</text:span></text:p>
          </draw:text-box>
        </draw:frame>
        <draw:frame draw:style-name="standard" draw:layer="layout" svg:width="7.435cm" svg:height="16.256cm" svg:x="19.329cm" svg:y="4.343cm">
          <draw:object xlink:href="./Object 3" xlink:type="simple" xlink:show="embed" xlink:actuate="onLoad"/>
          <draw:image xlink:href="./ObjectReplacements/Object 3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3-18T12:24:35</meta:creation-date>
    <dc:date>2008-06-10T14:58:22</dc:date>
    <meta:print-date>2008-03-25T14:12:31</meta:print-date>
    <dc:language>en-US</dc:language>
    <meta:editing-cycles>9</meta:editing-cycles>
    <meta:editing-duration>PT1H13M12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5972in"/>
    </style:style>
    <style:style style:name="co2" style:family="table-column">
      <style:table-column-properties fo:break-before="auto" style:column-width="1.4835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2.0638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08in solid #000000" fo:padding-bottom="0.0138in" fo:padding-left="0.0693in" fo:padding-right="0.0138in" fo:padding-top="0.0138in"/>
      <style:paragraph-properties fo:margin-left="0.0138in"/>
      <style:text-properties style:font-name="Arial" fo:font-size="13pt"/>
    </style:style>
    <style:style style:name="ce2" style:family="table-cell" style:parent-style-name="Default">
      <style:table-cell-properties style:text-align-source="value-type" style:repeat-content="false" fo:wrap-option="wrap" fo:border="0.0008in solid #000000" fo:padding-bottom="0.0138in" fo:padding-left="0.0693in" fo:padding-right="0.0138in" fo:padding-top="0.0138in"/>
      <style:paragraph-properties fo:margin-left="0.0138in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value-type" style:repeat-content="false" fo:padding-bottom="0.0138in" fo:padding-left="0.0693in" fo:padding-right="0.0138in" fo:padding-top="0.0138in"/>
      <style:paragraph-properties fo:margin-left="0.0138in"/>
      <style:text-properties style:font-name="Arial" fo:font-size="13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/>
          <table:table-cell table:style-name="ce1" office:value-type="string">
            <text:p>CRT Monitors</text:p>
          </table:table-cell>
          <table:table-cell table:style-name="ce1" office:value-type="string">
            <text:p>$10 mandatory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TV size______in.</text:p>
          </table:table-cell>
          <table:table-cell table:style-name="ce2" office:value-type="string">
            <text:p>$1/in. mandatory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LCD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1" office:value-type="string">
            <text:p>Systems</text:p>
          </table:table-cell>
          <table:table-cell table:style-name="ce1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Keybo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Mice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rint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UPS</text:p>
          </table:table-cell>
          <table:table-cell table:style-name="ce2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Fax Machine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tereo Systems.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Laptop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DVD or VCR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hone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canner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Network Devices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Drive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peaker Set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C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Bags/Boxes Misc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 table:number-rows-repeated="4">
          <table:table-cell table:style-name="ce1" table:number-columns-repeated="3"/>
          <table:table-cell table:number-columns-repeated="253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0">06/10/2008</text:date>, <text:time>14:5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5972in"/>
    </style:style>
    <style:style style:name="co2" style:family="table-column">
      <style:table-column-properties fo:break-before="auto" style:column-width="1.4835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2.0638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08in solid #000000" fo:padding-bottom="0.0138in" fo:padding-left="0.0693in" fo:padding-right="0.0138in" fo:padding-top="0.0138in"/>
      <style:paragraph-properties fo:margin-left="0.0138in"/>
      <style:text-properties style:font-name="Arial" fo:font-size="13pt"/>
    </style:style>
    <style:style style:name="ce2" style:family="table-cell" style:parent-style-name="Default">
      <style:table-cell-properties style:text-align-source="value-type" style:repeat-content="false" fo:wrap-option="wrap" fo:border="0.0008in solid #000000" fo:padding-bottom="0.0138in" fo:padding-left="0.0693in" fo:padding-right="0.0138in" fo:padding-top="0.0138in"/>
      <style:paragraph-properties fo:margin-left="0.0138in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value-type" style:repeat-content="false" fo:padding-bottom="0.0138in" fo:padding-left="0.0693in" fo:padding-right="0.0138in" fo:padding-top="0.0138in"/>
      <style:paragraph-properties fo:margin-left="0.0138in"/>
      <style:text-properties style:font-name="Arial" fo:font-size="13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/>
          <table:table-cell table:style-name="ce1" office:value-type="string">
            <text:p>CRT Monitors</text:p>
          </table:table-cell>
          <table:table-cell table:style-name="ce1" office:value-type="string">
            <text:p>$10 mandatory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TV size______in.</text:p>
          </table:table-cell>
          <table:table-cell table:style-name="ce2" office:value-type="string">
            <text:p>$1/in. mandatory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LCD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1" office:value-type="string">
            <text:p>Systems</text:p>
          </table:table-cell>
          <table:table-cell table:style-name="ce1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Keybo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Mice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rint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UPS</text:p>
          </table:table-cell>
          <table:table-cell table:style-name="ce2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Fax Machine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tereo Systems.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Laptop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DVD or VCR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hone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canner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Network Devices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Drive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peaker Set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C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Bags/Boxes Misc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 table:number-rows-repeated="4">
          <table:table-cell table:style-name="ce1" table:number-columns-repeated="3"/>
          <table:table-cell table:number-columns-repeated="253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0">06/10/2008</text:date>, <text:time>14:5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5972in"/>
    </style:style>
    <style:style style:name="co2" style:family="table-column">
      <style:table-column-properties fo:break-before="auto" style:column-width="1.4835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2.0638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08in solid #000000" fo:padding-bottom="0.0138in" fo:padding-left="0.0693in" fo:padding-right="0.0138in" fo:padding-top="0.0138in"/>
      <style:paragraph-properties fo:margin-left="0.0138in"/>
      <style:text-properties style:font-name="Arial" fo:font-size="13pt"/>
    </style:style>
    <style:style style:name="ce2" style:family="table-cell" style:parent-style-name="Default">
      <style:table-cell-properties style:text-align-source="value-type" style:repeat-content="false" fo:wrap-option="wrap" fo:border="0.0008in solid #000000" fo:padding-bottom="0.0138in" fo:padding-left="0.0693in" fo:padding-right="0.0138in" fo:padding-top="0.0138in"/>
      <style:paragraph-properties fo:margin-left="0.0138in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value-type" style:repeat-content="false" fo:padding-bottom="0.0138in" fo:padding-left="0.0693in" fo:padding-right="0.0138in" fo:padding-top="0.0138in"/>
      <style:paragraph-properties fo:margin-left="0.0138in"/>
      <style:text-properties style:font-name="Arial" fo:font-size="13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/>
          <table:table-cell table:style-name="ce1" office:value-type="string">
            <text:p>CRT Monitors</text:p>
          </table:table-cell>
          <table:table-cell table:style-name="ce1" office:value-type="string">
            <text:p>$10 mandatory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TV size______in.</text:p>
          </table:table-cell>
          <table:table-cell table:style-name="ce2" office:value-type="string">
            <text:p>$1/in. mandatory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LCD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1" office:value-type="string">
            <text:p>Systems</text:p>
          </table:table-cell>
          <table:table-cell table:style-name="ce1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Keybo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Mice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rint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UPS</text:p>
          </table:table-cell>
          <table:table-cell table:style-name="ce2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Fax Machine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tereo Systems.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Laptop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DVD or VCR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hone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canner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Network Devices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Drive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peaker Set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C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Bags/Boxes Misc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 table:number-rows-repeated="4">
          <table:table-cell table:style-name="ce1" table:number-columns-repeated="3"/>
          <table:table-cell table:number-columns-repeated="253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0">06/10/2008</text:date>, <text:time>14:5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