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Standard"></text:p>
      <text:p text:style-name="Standard">Michael does not seem to have a plan for the future of tech support. <text:s/>He seems focused on getting through a shift instead of making things better. <text:s/>Where's the coordination?</text:p>
      <text:p text:style-name="Standard">-----------</text:p>
      <text:p text:style-name="Standard"></text:p>
      <text:p text:style-name="Standard">Overall, Michael brings an important perspective and history to the table. <text:s/>Also, he does a spectular job at solving tech support issues, both during tech support hours and outside of them, and I appreciate his willingness to help.</text:p>
      <text:p text:style-name="Standard"></text:p>
      <text:p text:style-name="Standard"><text:s text:c="2"/>I know that Michael has a hectic personal life (and I'm sure the term</text:p>
      <text:p text:style-name="Standard">hectic is an understatement), but he always seems to be one step behind at</text:p>
      <text:p text:style-name="Standard">FG (i.e. being late consistently, not following through with</text:p>
      <text:p text:style-name="Standard">responsibilities/committments, etc.). <text:s/>That he has dropped some committees</text:p>
      <text:p text:style-name="Standard">is an excellent strategy for improving his time management, but I hope</text:p>
      <text:p text:style-name="Standard">that this means we can expect more from him in the areas in which he will</text:p>
      <text:p text:style-name="Standard">continue to focus. <text:s/>What's the future of Tech Support? <text:s/>Is there a</text:p>
      <text:p text:style-name="Standard">strategy for recruiting and retaining high-caliber tech support</text:p>
      <text:p text:style-name="Standard">volunteers? <text:s/>Should we seriously consider a paid internship position? <text:s/>Do</text:p>
      <text:p text:style-name="Standard">we want to expand Tech Support hours?</text:p>
      <text:p text:style-name="Standard"></text:p>
      <text:p text:style-name="Standard"><text:s text:c="2"/>In terms of goals, he has certainly seen a rise in tech support</text:p>
      <text:p text:style-name="Standard">volunteers. <text:s/>I don't know how much he has worked on working with Laurel</text:p>
      <text:p text:style-name="Standard">for advanced classes, but I definitely think this is still a relevant</text:p>
      <text:p text:style-name="Standard">goal. <text:s/>I know that an unofficial goal from his last review was to work on</text:p>
      <text:p text:style-name="Standard">separating his work and personal lives more (i.e. not having Kirsten</text:p>
      <text:p text:style-name="Standard">constantly taking up his time while he's at work) and I don't believe</text:p>
      <text:p text:style-name="Standard">there's been much improvement here.</text:p>
      <text:p text:style-name="Standard"></text:p>
      <text:p text:style-name="Standard"><text:s text:c="2"/>Is this job description still accurate?</text:p>
      <text:p text:style-name="Standard">http://wiki.freegeek.org/index.php/Technical_Support_Coordinator <text:s/>If not,</text:p>
      <text:p text:style-name="Standard">one of his goals should be to update it with input from staff.</text:p>
      <text:p text:style-name="Standard">-----------</text:p>
      <text:p text:style-name="Standard"></text:p>
      <text:p text:style-name="Standard">Michael is a highly dedicated staff or supportor of FG</text:p>
      <text:p text:style-name="Standard">and our missions. <text:s/>He has had a challenging year with his son's and</text:p>
      <text:p text:style-name="Standard">mother's health issues, which have put a drain on his energies and</text:p>
      <text:p text:style-name="Standard">possibly concentration while at work. <text:s/>On a scale of 1-10, I would</text:p>
      <text:p text:style-name="Standard">rate him, overall, a 9+ <text:s/>My one concern with Michael is that he may</text:p>
      <text:p text:style-name="Standard">not have worked hard enough to get more volunteers for tech support.</text:p>
      <text:p text:style-name="Standard"><text:s/>If he hasn't, then he needs to get this goal under control. <text:s/>I have</text:p>
      <text:p text:style-name="Standard">never seen him just play around during working hours, just the</text:p>
      <text:p text:style-name="Standard">opposite. <text:s/>He is an A 1 Free Geeker.</text:p>
      <text:p text:style-name="Standard"></text:p>
      <text:p text:style-name="Standard">-----------</text:p>
      <text:p text:style-name="Standard">Michael has the added burden of traveling farther than the rest of us and having much more to balance <text:soft-page-break/>at home than most of us. Michael also spends many hours dealing with many tech support folks who are already frustrated or even angry by the time they've decided to seek tech support. I expect working this role so many days per week would take a toll on anyone. With this in mind, I think although Michael forgets meetings or commits sometimes, he is a hard worker who knows his stuff inside and out. I wish there was some way to provide more support to him. <text:s/>Here are some suggestions:</text:p>
      <text:p text:style-name="Standard"></text:p>
      <text:p text:style-name="Standard">I would like to see Michael ask for help more readily when he needs it. <text:s/>I would also suggest he be proactive about recruiting tech support help. <text:s/>Many people express interest in this role, but I am not sure how open Michael is to training them, nor if they are an appropriate fit. Joe is the only volunteer I know who has made the cut and I have no idea how this is working for Michael. I hope Joe is helping. I suggest Michael write a description of his ideal candidate(s) and FD support him in recruiting for this role, as long as he is willing to take on the task of training. <text:s/>It may create extra work in the beginning, but hopefully having some help would make it worth it for Michael. <text:s/>He may even want to lean on Jake to help train.</text:p>
      <text:p text:style-name="Standard"></text:p>
      <text:p text:style-name="Standard">I really like working with Michael and find he provides a thoughtful perspective when I ask his opinion. He also has his ears and eyes open on behalf of front desk and has stepped up many times to intervene in difficult interactions/situations. I am grateful he is here!</text:p>
      <text:p text:style-name="Standard"></text:p>
      <text:p text:style-name="Standard">-----------</text:p>
      <text:p text:style-name="Standard">He has more issues in his personal life than any of us would ever want, and </text:p>
      <text:p text:style-name="Standard">for that we cut him slack, a lot of slack. <text:s/>Now I feel that he has taken </text:p>
      <text:p text:style-name="Standard">that slack, and is running with it. <text:s/>What we hoped was that with giving him </text:p>
      <text:p text:style-name="Standard">time and letting things slide that he could come out of what he had fallen into and </text:p>
      <text:p text:style-name="Standard">become productive once more. <text:s/>This does not seem to have happened. <text:s/>Instead I feel </text:p>
      <text:p text:style-name="Standard">that we are near the bottom of his priorities list because he feels that</text:p>
      <text:p text:style-name="Standard">we will always be forgiving of his circumstantial shortcomings.</text:p>
      <text:p text:style-name="Standard">He is often quite irritable and negative while at work. <text:s/>Often when</text:p>
      <text:p text:style-name="Standard">volunteers need his assistance he acts put upon and can be quite rude. He </text:p>
      <text:p text:style-name="Standard">lacks attention to detail and lets many thing slide on his floor shifts that are </text:p>
      <text:p text:style-name="Standard">left to get done by the folks that come in after he leaves. </text:p>
      <text:p text:style-name="Standard">He does his job at tech support well. <text:s/>Some may want to put him in</text:p>
      <text:p text:style-name="Standard">tech support more becasue that is is current strength, but I feel that</text:p>
      <text:p text:style-name="Standard">if that were to happen he would retreat to that space and become even</text:p>
      <text:p text:style-name="Standard">more isolated from the rest of the Organization.</text:p>
      <text:p text:style-name="Standard"></text:p>
      <text:p text:style-name="Standard"><text:s text:c="2"/>We need to know what we can do to help Michael get back on track in a</text:p>
      <text:p text:style-name="Standard"><text:s text:c="2"/>way that is both fair to him and to Free Geek. <text:s/>I don't know if the </text:p>
      <text:p text:style-name="Standard"><text:s text:c="2"/>old idea of a resolution committee wants to be tried again, but this</text:p>
      <text:p text:style-name="Standard"><text:s text:c="2"/>is an ideal example of a situation that we could use one.</text:p>
      <text:p text:style-name="Standard"></text:p>
      <text:p text:style-name="Standard">-----------</text:p>
      <text:p text:style-name="Standard">* Work with Education Coordinator to develop advanced classes for</text:p>
      <text:p text:style-name="Standard">volunteers.</text:p>
      <text:p text:style-name="Standard"></text:p>
      <text:p text:style-name="Standard">I have no idea</text:p>
      <text:p text:style-name="Standard"><text:soft-page-break/></text:p>
      <text:p text:style-name="Standard">* having a new volunteers in tech support every couple of weeks</text:p>
      <text:p text:style-name="Standard"></text:p>
      <text:p text:style-name="Standard">This is slow going, but has gotten much better since he set up this goal.</text:p>
      <text:p text:style-name="Standard"></text:p>
      <text:p text:style-name="Standard">* develop a more advanced adoption class for those wanting to get more</text:p>
      <text:p text:style-name="Standard">detailed information in management of their system.</text:p>
      <text:p text:style-name="Standard"></text:p>
      <text:p text:style-name="Standard">Seems like this is Laurel's now. I don't know if Michael helped or not.</text:p>
      <text:p text:style-name="Standard"></text:p>
      <text:p text:style-name="Standard">* Figure out a way to get more volunteers to help you with your load in</text:p>
      <text:p text:style-name="Standard">tech support (perhaps as part of some LPI certification program where we</text:p>
      <text:p text:style-name="Standard">pay for a part of volunteers' exam fees in exchange for working regular</text:p>
      <text:p text:style-name="Standard">shifts?).</text:p>
      <text:p text:style-name="Standard"></text:p>
      <text:p text:style-name="Standard">See above "This is slow going..."</text:p>
      <text:p text:style-name="Standard"></text:p>
      <text:p text:style-name="Standard">* Get more regular volunteers in tech support so that it is not too much</text:p>
      <text:p text:style-name="Standard">work for you.</text:p>
      <text:p text:style-name="Standard"></text:p>
      <text:p text:style-name="Standard">See above "This is slow going..."</text:p>
      <text:p text:style-name="Standard"></text:p>
      <text:p text:style-name="Standard">* Be the point person for guaranteeing that Free Geek will do everything</text:p>
      <text:p text:style-name="Standard">possible to intergrate the <text:s/>Ed Coordinator into its culture.</text:p>
      <text:p text:style-name="Standard"></text:p>
      <text:p text:style-name="Standard">Learn to spell. It's integrate, not inteRgrate. Again, I don't know how much Michael did with this.</text:p>
      <text:p text:style-name="Standard"></text:p>
      <text:p text:style-name="Standard">* Do better at paperwork and time management.</text:p>
      <text:p text:style-name="Standard"></text:p>
      <text:p text:style-name="Standard">My guess is Michael is OK with paperwork. He seems good at beancounting anyway.</text:p>
      <text:p text:style-name="Standard"></text:p>
      <text:p text:style-name="Standard">His time management skills seem to be another issue. I think he needs to better manage all the tasks in front of him. I know it can seem overwhelming to have a lot of stuff on your plate, but it only gets worse if you don't have a system to prioritize the issues and tackle them one by one.</text:p>
      <text:p text:style-name="Standard"></text:p>
      <text:p text:style-name="Standard">Michael should also be reporting more when his assigned tasks fall through the cracks, rather than just letting them drop. Too often, I think we need to prod him into doing things.</text:p>
      <text:p text:style-name="Standard"></text:p>
      <text:p text:style-name="Standard">Michael also needs to improve his assertiveness skills. He lets himself get pushed around too much (especially by Kirsten). Clearer communication about what he can and cannot do (to co-workers and others) would help us decide what we're capable of doing as a whole collective.</text:p>
      <text:p text:style-name="Standard"></text:p>
      <text:p text:style-name="Standard"></text:p>
      <text:p text:style-name="Standard">Goals:</text:p>
      <text:p text:style-name="Standard"></text:p>
      <text:p text:style-name="Standard">Does Michael want more of a focus on technical stuff (like the web site maintenance and system <text:soft-page-break/>administration)? It seems that his job is going a bit in that direction. We should make this explicit and figure out if any of his current areas need to be re-allocated.</text:p>
      <text:p text:style-name="Standard"></text:p>
      <text:p text:style-name="Standard">I also think that Michael should train another person in Tech Support, so there are more option available when he's out sick or on a family emergency.</text:p>
      <text:p text:style-name="Standard"></text:p>
      <text:p text:style-name="Standard">-----------</text:p>
      <text:p text:style-name="Standard"><text:s text:c="4"/>Impressions: <text:s/>I find it disconcerting that the majority of the time I see him at work involves him taking take of personal matters. <text:s/>I generally have no problem with people taking work time to make personal phone calls or work a particular something out, but I also feel that it's unfair to other staff members when it comprises a significant portion of your time in the workplace.</text:p>
      <text:p text:style-name="Standard"><text:s text:c="4"/>Beyond that, I don't really have anything to say. <text:s/>I don't work with him on a regular basis, nor am I involved in any committees he participates in, so I can't comment on what I don't see.</text:p>
      <text:p text:style-name="Standard"><text:s text:c="4"/>Suggestions: Be more assertive with making a clear distinction between personal time and work time. <text:s/>Turn off the phone if you need to.</text:p>
      <text:p text:style-name="Standard"></text:p>
      <text:p text:style-name="Standard"></text:p>
      <text:p text:style-name="Standard">-----------</text:p>
      <text:p text:style-name="Standard">What to say..... I hope that Michael can get his life back together. He is not who he was</text:p>
      <text:p text:style-name="Standard">even a year ago.</text:p>
      <text:p text:style-name="Standard"></text:p>
      <text:p text:style-name="Standard">-----------</text:p>
      <text:p text:style-name="Standard"></text:p>
      <text:p text:style-name="Standard">if I were to create goals for Michael right now they would be.</text:p>
      <text:p text:style-name="Standard"><text:s text:c="2"/>* be on time, and be prepared for work (meetings)</text:p>
      <text:p text:style-name="Standard"><text:s text:c="2"/>* Realize and Priortise work load - creat dead lines and make them.</text:p>
      <text:p text:style-name="Standard"><text:s text:c="2"/>* Make techsupport techsupport, and put your other work/things in a</text:p>
      <text:p text:style-name="Standard"><text:s text:c="4"/>place like a office. - make techsupport a better place to do</text:p>
      <text:p text:style-name="Standard"><text:s text:c="4"/>techsupport.</text:p>
      <text:p text:style-name="Standard"><text:s text:c="2"/>* be more friendley with volunteers, (dont make them so frustrated</text:p>
      <text:p text:style-name="Standard"><text:s text:c="4"/>because you are)</text:p>
      <text:p text:style-name="Standard"><text:s text:c="2"/></text:p>
      <text:p text:style-name="Standard"><text:s text:c="2"/>id also recomend michale to split 1/2 of his a nother staff member</text:p>
      <text:p text:style-name="Standard"><text:s text:c="2"/>somone who likes to change thins, and clean. the area is now the most</text:p>
      <text:p text:style-name="Standard"><text:s text:c="2"/>stagnent place in the building. </text:p>
      <text:p text:style-name="Standard"></text:p>
      <text:p text:style-name="Standard"><text:s text:c="2"/>I just think michael could make his live easer (here), and dosn't.</text:p>
      <text:p text:style-name="Standard"><text:s text:c="2"/>Thats frustrating to me.</text:p>
      <text:p text:style-name="Standard"></text:p>
      <text:p text:style-name="Standard">-----------</text:p>
      <text:p text:style-name="Standard">I checked out Michael's goals and they only one I can really testify</text:p>
      <text:p text:style-name="Standard">to is increasing the number of volunteers in tech support. I think</text:p>
      <text:p text:style-name="Standard">that getting Joe and Levi in there has been great. However, I don't</text:p>
      <text:p text:style-name="Standard">know how he's done on his other goals because he is probably the</text:p>
      <text:p text:style-name="Standard">collective member with whom I have the least contact. I notice that he</text:p>
      <text:p text:style-name="Standard">updates the wiki a lot and does a good job documenting his work. He is</text:p>
      <text:p text:style-name="Standard"><text:soft-page-break/>very helpful whenever I have some tech emergency.</text:p>
      <text:p text:style-name="Standard"></text:p>
      <text:p text:style-name="Standard">-----------</text:p>
      <text:p text:style-name="Standard">due to a combination of illness and family issues, I have not been able to put </text:p>
      <text:p text:style-name="Standard">together a review of myself. <text:s/>If allowed, I would like to get it done this </text:p>
      <text:p text:style-name="Standard">week. <text:s/>If not, then here is a brief synopsis:</text:p>
      <text:p text:style-name="Standard"></text:p>
      <text:p text:style-name="Standard">Michael does a good job in tech support, beancounting and prebuild. <text:s/>Tech </text:p>
      <text:p text:style-name="Standard">support has plenty of volunteers at this point. <text:s/>He has helped the ed coord </text:p>
      <text:p text:style-name="Standard">get classes going although he has done less on this more recently.</text:p>
      <text:p text:style-name="Standard"></text:p>
      <text:p text:style-name="Standard">His main negative issues are not getting other commitments done, partly </text:p>
      <text:p text:style-name="Standard">because of being stretched over too many areas (which is being addressed). <text:s/></text:p>
      <text:p text:style-name="Standard">Time management and paperwork are still iffy at times. <text:s/>He is frequently </text:p>
      <text:p text:style-name="Standard">distracted by family problems (which seems unavoidable at present).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26T12:38:25</meta:creation-date>
    <dc:date>2009-05-26T12:38:44</dc:date>
    <meta:editing-cycles>1</meta:editing-cycles>
    <meta:editing-duration>PT21S</meta:editing-duration>
    <meta:user-defined meta:name="Info 1"/>
    <meta:user-defined meta:name="Info 2"/>
    <meta:user-defined meta:name="Info 3"/>
    <meta:user-defined meta:name="Info 4"/>
    <meta:document-statistic meta:table-count="0" meta:image-count="0" meta:object-count="0" meta:page-count="5" meta:paragraph-count="171" meta:word-count="1856" meta:character-count="10446"/>
  </office:meta>
</office:document-meta>
</file>