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2" style:family="paragraph" style:parent-style-name="Standard">
      <style:paragraph-properties fo:text-align="center" style:justify-single-word="false"/>
      <style:text-properties fo:font-size="50pt" style:font-size-asian="50pt" style:font-size-complex="50pt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.1965in"/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fo:font-weight="bold" style:font-size-asian="20pt" style:font-size-complex="20pt"/>
    </style:style>
    <style:style style:name="T6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ecycling your <text:span text:style-name="T1">Styrofoam</text:span>?</text:p>
      <text:p text:style-name="Standard"/>
      <text:h text:style-name="P3" text:outline-level="2" text:is-list-header="true">Pacific Land Clearing &amp; Recycling, N. Portland</text:h>
      <text:p text:style-name="P4"><text:span text:style-name="T2">4044 N Suttle Rd., Portland</text:span><text:line-break/><text:span text:style-name="T3">Call (503) 285-8777 </text:span></text:p>
      <text:p text:style-name="P4"><text:a xlink:type="simple" xlink:href="http://www.plcrecycling.com/"><text:span text:style-name="T4">www.plcrecycling.com</text:span></text:a></text:p>
      <text:p text:style-name="Text_20_body"/>
      <text:p text:style-name="P5">Each recycling center takes different materials. Call a center for more information. </text:p>
      <text:p text:style-name="Text_20_body"><text:span text:style-name="T5"><text:tab/>RECYCLING CENTER I</text:span><text:span text:style-name="T6"> -<text:tab/><text:tab/></text:span><text:span text:style-name="T5">RECYCLING CENTER II</text:span><text:span text:style-name="T6"> - <text:line-break/><text:tab/>6400 SE 101ST AVE. <text:tab/><text:tab/><text:tab/>16020 S. PARK PLACE CT. <text:line-break/><text:tab/>PORTLAND, OR 97266 <text:tab/><text:tab/><text:tab/>OREGON CITY, OR 97045 <text:line-break/></text:span></text:p>
      <text:p text:style-name="Text_20_body"><text:span text:style-name="T5"><text:tab/>RECYCLING CENTER III</text:span><text:span text:style-name="T6"> -<text:tab/><text:tab/></text:span><text:span text:style-name="T5">PLC - DAN DAVIS RECYCLING</text:span><text:span text:style-name="T6"> - <text:line-break/><text:tab/>4044 N. SUTTLE RD. <text:tab/><text:tab/><text:tab/>4001 Willamette Falls Rd. <text:line-break/><text:tab/>PORTLAND, OR 97217 <text:tab/><text:tab/><text:tab/>West Linn, OR 97068</text:span><text:line-break/></text:p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 Condensed" fo:font-size="18pt" fo:font-weight="bold" style:font-name-asian="DejaVu Sans Condensed2" style:font-size-asian="18pt" style:font-weight-asian="bold" style:font-name-complex="DejaVu Sans Condensed2" style:font-size-complex="1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2-07T10:58:53</meta:creation-date>
    <dc:date>2008-02-07T11:23:55</dc:date>
    <meta:print-date>2008-02-07T11:23:07</meta:print-date>
    <dc:language>en-US</dc:language>
    <meta:editing-cycles>2</meta:editing-cycles>
    <meta:editing-duration>PT25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5" meta:character-count="513"/>
  </office:meta>
</office:document-meta>
</file>