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8pt" style:text-underline-style="solid" style:text-underline-width="auto" style:text-underline-color="font-color" fo:font-weight="normal" style:font-size-asian="88pt" style:font-weight-asian="normal" style:font-size-complex="8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88pt" style:text-underline-style="solid" style:text-underline-width="auto" style:text-underline-color="font-color" style:font-size-asian="88pt" style:font-size-complex="88pt"/>
    </style:style>
    <style:style style:name="P3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font-size="40pt" style:text-underline-style="none" style:font-size-asian="40pt" style:font-size-complex="40pt"/>
    </style:style>
    <style:style style:name="P6" style:family="paragraph" style:parent-style-name="Standard">
      <style:paragraph-properties fo:text-align="center" style:justify-single-word="false"/>
      <style:text-properties fo:font-size="40pt" style:text-underline-style="none" style:font-size-asian="40pt" style:font-size-complex="40pt"/>
    </style:style>
    <style:style style:name="P7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8" style:family="paragraph" style:parent-style-name="Standard">
      <style:paragraph-properties fo:text-align="center" style:justify-single-word="false"/>
      <style:text-properties fo:font-size="88pt" style:font-size-asian="88pt" style:font-size-complex="8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cking Materials</text:p>
      <text:p text:style-name="P3">Foam Peanuts, Foam Sheets, <text:s/>etc.</text:p>
      <text:p text:style-name="P2">Filmy Plastic</text:p>
      <text:p text:style-name="P3">Bags, Bubble Wrap, Food Wrappers,</text:p>
      <text:p text:style-name="P3">Shrink Wrap, Pink Anti-Static Bags etc.</text:p>
      <text:p text:style-name="P8"><text:soft-page-break/><text:span text:style-name="T1">Anti-Static Bags</text:span></text:p>
      <text:p text:style-name="P4">The Silver Ones</text:p>
      <text:p text:style-name="P2">Dirty Plastic</text:p>
      <text:p text:style-name="P4">Hard Plastic <text:span text:style-name="T1">NOT</text:span><text:span text:style-name="T2"> From Electronics</text:span></text:p>
      <text:p text:style-name="P5"/>
      <text:p text:style-name="P2"><text:soft-page-break/>Evil Styrofoam</text:p>
      <text:p text:style-name="P4">(<text:span text:style-name="T1">Only accidentally</text:span> taken in receiving)</text:p>
      <text:p text:style-name="P4"/>
      <text:p text:style-name="P2">Office Supplies</text:p>
      <text:p text:style-name="P5">Reusable Office Supplies (Printing Paper, Post-its, Paperclips, Tape, etc.)</text:p>
      <text:p text:style-name="P2"><text:soft-page-break/>Rubber Bands</text:p>
      <text:p text:style-name="P5">Reusable Rubber Bands</text:p>
      <text:p text:style-name="P5"/>
      <text:p text:style-name="P5"/>
      <text:p text:style-name="P2">Tally Sheets</text:p>
      <text:p text:style-name="P5">Erased and Ready for Use</text:p>
      <text:p text:style-name="P5"/>
      <text:p text:style-name="P2"><text:soft-page-break/>Gloves</text:p>
      <text:p text:style-name="P5">Protect Your Hands!</text:p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2-21T15:08:16</meta:creation-date>
    <dc:date>2009-11-05T18:03:43</dc:date>
    <meta:print-date>2008-06-14T10:55:35</meta:print-date>
    <dc:language>en-US</dc:language>
    <meta:editing-cycles>9</meta:editing-cycles>
    <meta:editing-duration>PT50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9" meta:word-count="69" meta:character-count="447"/>
  </office:meta>
</office:document-meta>
</file>