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530000000BEC33C28B.eps"/>
  <manifest:file-entry manifest:media-type="" manifest:full-path="Pictures/200000020000004E000000A0523C2BD9.eps"/>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2" text:anchor-type="paragraph" svg:x="0.0146in" svg:y="0in" svg:width="4.7083in" svg:height="0.1528in" draw:z-index="1"><draw:image xlink:href="Pictures/20000002000001530000000BEC33C28B.eps" xlink:type="simple" xlink:show="embed" xlink:actuate="onLoad"/></draw:frame><draw:frame draw:style-name="fr1" draw:name="graphics1" text:anchor-type="paragraph" svg:x="5.848in" svg:y="0in" svg:width="1.0835in" svg:height="2.222in" draw:z-index="0"><draw:image xlink:href="Pictures/200000020000004E000000A0523C2BD9.eps" xlink:type="simple" xlink:show="embed" xlink:actuate="onLoad"/></draw:frame></text:p>
      <text:p text:style-name="P1"/>
      <text:p text:style-name="P1"/>
      <text:p text:style-name="P1"/>
      <text:p text:style-name="P1">[date]</text:p>
      <text:p text:style-name="P1"/>
      <text:p text:style-name="P1"/>
      <text:p text:style-name="P1">[name]</text:p>
      <text:p text:style-name="P1">[street / apartment]</text:p>
      <text:p text:style-name="P1">[city / state / zip]</text:p>
      <text:p text:style-name="P1"/>
      <text:p text:style-name="P1"/>
      <text:p text:style-name="P2">Dear [first name],</text:p>
      <text:p text:style-name="P2"/>
      <text:p text:style-name="P2">We are delighted to offer you the position of Non-Profit Apprentice at Free Geek. The attached job description outlines your duties and performance expectations.</text:p>
      <text:p text:style-name="P2"/>
      <text:p text:style-name="P2">Your standard work schedule will be from Tuesday to Saturday each work week. You will work [number] hours per week between the hours of 8:45 AM and 7:00 PM.</text:p>
      <text:p text:style-name="P2"/>
      <text:p text:style-name="P2">Your rate of pay will be [wage]. You will be eligible for health and dental care benefits, which will take effect on [day of the week], [date] if you choose to enroll.</text:p>
      <text:p text:style-name="P2"/>
      <text:p text:style-name="P2">Your last day of paid employment in this position at Free Geek will be [day of week], [date]. An extension may be possible but would require a separate letter of agreement.</text:p>
      <text:p text:style-name="P2"/>
      <text:p text:style-name="P2">Your first six months of employment at Free Geek will fall within the six-month probationary period established for all Free Geek employees, which means that you will be an at-will employee. Upon successfully passing a six month evaluation, you will be a regular employee with just cause termination rights.</text:p>
      <text:p text:style-name="P2"/>
      <text:p text:style-name="P2">A condition of your employment in this position is membership in the Communication Workers of America (Local 7901), the union that represents Free Geek bargaining unit employees. Your employment in this position is subject to all articles of the Collective Bargaining Agreement.</text:p>
      <text:p text:style-name="P2"/>
      <text:p text:style-name="P2">Your supervisor will be [name]. Your training will be conducted by [names] and others as appropriate.</text:p>
      <text:p text:style-name="P2"/>
      <text:p text:style-name="P2">If you understand and accept the terms outlined in this letter of agreement, please sign below. We will provide a copy to you for your records. </text:p>
      <text:p text:style-name="P2"/>
      <text:p text:style-name="P2"/>
      <text:p text:style-name="P2"/>
      <text:p text:style-name="P2">_________________________________<text:tab/><text:tab/><text:tab/>_____________________</text:p>
      <text:p text:style-name="P2">[authorized Free Geek name + title]<text:tab/><text:tab/><text:tab/><text:tab/>Date</text:p>
      <text:p text:style-name="P2"/>
      <text:p text:style-name="P2"/>
      <text:p text:style-name="P2"/>
      <text:p text:style-name="P2">_________________________________<text:tab/><text:tab/><text:tab/>_____________________</text:p>
      <text:p text:style-name="P2">[name]<text:tab/><text:tab/><text:tab/><text:tab/><text:tab/><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18T14:53:45</meta:creation-date>
    <meta:editing-duration>PT01H27M38S</meta:editing-duration>
    <meta:editing-cycles>10</meta:editing-cycles>
    <meta:generator>OpenOffice.org/3.2$Linux OpenOffice.org_project/320m12$Build-9483</meta:generator>
    <dc:date>2012-01-20T09:01:39</dc:date>
    <dc:creator>Mark Kille</dc:creator>
    <meta:document-statistic meta:table-count="0" meta:image-count="2" meta:object-count="0" meta:page-count="1" meta:paragraph-count="17" meta:word-count="275" meta:character-count="1731"/>
    <meta:user-defined meta:name="Info 1"/>
    <meta:user-defined meta:name="Info 2"/>
    <meta:user-defined meta:name="Info 3"/>
    <meta:user-defined meta:name="Info 4"/>
  </office:meta>
</office:document-meta>
</file>