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padding="0.0291in" fo:border-left="none" fo:border-right="none" fo:border-top="none" fo:border-bottom="0.0008in solid #000000" style:join-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ve's Review Feedback July 2010</text:p>
      <text:p text:style-name="Standard"/>
      <text:p text:style-name="Standard">(1) What Positive feedback do you have for Dave?:</text:p>
      <text:p text:style-name="Standard"/>
      <text:p text:style-name="Standard">- Dave is great to work with both the day-to-day tasks of Production as well as the big-picture work in moving Free Geek forward. Dave is direct and always puts Free Geek first.</text:p>
      <text:p text:style-name="Standard"/>
      <text:p text:style-name="Standard">- Dave loves Free Geek. <text:s/>He does a great job of putting Free Geek's interests above the interests of individuals and/or factions. <text:s/>Dave maintains a really good attitude and that shows in his positive </text:p>
      <text:p text:style-name="Standard">interactions with staff and volunteers. Dave has expressed that recent months have been tough for him at Free Geek. <text:s/>He seemed at times to be pretty stressed out, but I appreciate that Dave handled his stress </text:p>
      <text:p text:style-name="Standard">gracefully. <text:s text:c="2"/>I didn't seeing his work suffer, nor did I see his relationships with co-workers being strained. I appreciate Dave's honesty. <text:s/>He is good at handling uncomfortable situations, like peers </text:p>
      <text:p text:style-name="Standard">not living up to their responsibilities, and wackadoos needing to leave Free Geek.</text:p>
      <text:p text:style-name="Standard"/>
      <text:p text:style-name="Standard">- Dave is awesome. I love working with Dave! Dave advocates for Free Geek in everything he does! He has absolutely lovely things to say about the organization. We are so lucky to have Dave working at Free Geek!</text:p>
      <text:p text:style-name="Standard"/>
      <text:p text:style-name="Standard">- Dave is clearly dedicated to Free Geek. <text:s/>He is fun and good at getting the job done. <text:s/>He is constantly visioning and trying to think of ways to improve the organization and predict possible upcoming challenges. <text:s/>Dave is also very good at charming his volunteers and building a fun community within his floor shifts. <text:s/>He also makes me laugh many times a day.</text:p>
      <text:p text:style-name="Standard"/>
      <text:p text:style-name="Standard">- Dave is a rock-solid, dependable co-worker. He gives help and guidance where he can. He brings good insights, opinions and suggestions to the collective.</text:p>
      <text:p text:style-name="Standard"/>
      <text:p text:style-name="Standard">- Dave is a tireless proponent for the organization and he will deftly switch to whatever the organization needs doing.</text:p>
      <text:p text:style-name="Standard"/>
      <text:p text:style-name="Standard">- Dave continues to perform his duties at a high level. He is very constructively active in the collective staff meetings, which help all members.</text:p>
      <text:p text:style-name="Standard"/>
      <text:p text:style-name="Standard">(2) Any Constructive Criticism?:</text:p>
      <text:p text:style-name="Standard"/>
      <text:p text:style-name="Standard">- I recommend that Dave try to play out the longer term consequences of staffing decisions more, especially when filling a schedule void with a nother or Committed, because I think we are in a sticky place with some staff members in part because of band-aid scheduling fixes in the past. <text:s text:c="2"/>Although I enjoy and appreciate Dave's outgoing nature, there are definitely times where he rambles on and on without checking in with the group to see if (a) they're paying attention, (b) someone else has </text:p>
      <text:p text:style-name="Standard">something relevant to say, and/or (c) if the time for talking *about* things has passed and the time for *doing* things has started. <text:s/>I would also appreciate it if Dave would be more respectful about interrupting and speaking out of turn in meetings, especially Staff meetings.</text:p>
      <text:p text:style-name="Standard"/>
      <text:p text:style-name="Standard">- In meetings, I think Dave puts out strong opinions that are usually really well thought out, but I get the feeling that he's not always open to truly hearing what others have to say on the issue.</text:p>
      <text:p text:style-name="Standard"><text:soft-page-break/></text:p>
      <text:p text:style-name="Standard">- I think Dave could work on listening more. He sometimes talks more than he listens, which I think is detrimental to group decision making.</text:p>
      <text:p text:style-name="Standard"/>
      <text:p text:style-name="Standard">- Dave's passion for making Free Geek the best it can be also means that sometimes he takes work-related things personally (like the Stop "CGL" comment). I'm also concerned about the staggering amount of time that scheduling requires and it makes me wonder if there are other areas that Dave takes on when he could get support from other staff members.</text:p>
      <text:p text:style-name="Standard"/>
      <text:p text:style-name="Standard">- sometimes it is hard to understand Dave in staff meetings as his words tend to run together. perhaps slowing down, when presenting a message would help.</text:p>
      <text:p text:style-name="Standard"/>
      <text:p text:style-name="Standard">- I would like Dave to pay more attention to process and be more respectful of other people's input. <text:s/>Sometimes in his excitement to make something happen, he will plow through and not work in a transparent way. <text:s/>This comes across as being quite manipulative.</text:p>
      <text:p text:style-name="Standard"/>
      <text:p text:style-name="Standard">(3) Any Questions for or about the Reviewee?:</text:p>
      <text:p text:style-name="Standard"/>
      <text:p text:style-name="Standard">- In your last review about yourself, you mentioned the goal of sharing production work equitably. <text:s/>Do you think that's happened?</text:p>
      <text:p text:style-name="Standard"/>
      <text:p text:style-name="Standard">- Do you feel like you have a good balance between floor shift time and non-floor-shift time?</text:p>
      <text:p text:style-name="Standard"/>
      <text:p text:style-name="Standard">- Do you wish that Laurel would do more scheduling work?</text:p>
      <text:p text:style-name="Standard"/>
      <text:p text:style-name="Standard">- Are there some areas/tasks that you could use some help with?</text:p>
      <text:p text:style-name="Standard"/>
      <text:p text:style-name="Standard">- What are your thoughts about Production staffing, particularly Laptops Coordination, when Ali leaves? How much of your time are you planning on devoting to "Development" / Community Partners stuff in the upcoming months?</text:p>
      <text:p text:style-name="Standard"/>
      <text:p text:style-name="Standard">(4) Any other comments?:</text:p>
      <text:p text:style-name="Standard"/>
      <text:p text:style-name="Standard">- I think Dave does more than what is listed on his job description; I think he does more "behind the scenes" tasks that hold Free Geek together - more than people realize.</text:p>
      <text:p text:style-name="Standard"/>
      <text:p text:style-name="Standard">- I have noted in the 6 years that Dave and I have worked in the collective, that he is taking a more active role in the overall operations of free geek. He is aware that professionalism is needed</text:p>
      <text:p text:style-name="Standard">and behaves accordingly in dealing with volunteers. Thanx!</text:p>
      <text:p text:style-name="Standard"/>
      <text:p text:style-name="Standard">- Dave is the BEST!!!</text:p>
      <text:p text:style-name="Standard"/>
      <text:p text:style-name="Standard">- Thanks Dave.</text:p>
      <text:p text:style-name="P2"/>
      <text:p text:style-name="Standard"/>
      <text:p text:style-name="Standard"/>
      <text:p text:style-name="Standard"><text:soft-page-break/>Dave's review of himself:</text:p>
      <text:p text:style-name="Standard"/>
      <text:p text:style-name="Standard">My Goals:</text:p>
      <text:p text:style-name="Standard"/>
      <text:p text:style-name="Standard">* <text:s/>Define what it means to work a shift in Production and what exactly it is that we should expect from a Production Coordinator from such shifts as build and laptops, to advanced testing and production coordination</text:p>
      <text:p text:style-name="Standard"/>
      <text:p text:style-name="Standard">When I created this first goal I was coordinating build and advanced testing with Matteo. In reality I was coordinating all of build and advanced testing alone. <text:s/>I was at a loss as to the steps to take to get a Collective member who was almost completely absent from his job responsibilities to do his job. <text:s/>Talking did not work. <text:s/>I created these goals in order to spell out exactly the steps that needed to get done on a given day so I could have something concrete to use to tell Matteo to get back to work. <text:s/>As I was starting this Matteo abruptly left. <text:s/>Instead of just adjusting the curtains of production we were now able to rebuild the foundation. <text:s/>We brought on Caitlin then Meredith and Production is now better than ever. <text:s/>I stopped trying to define how the areas should run on my own and gave that over to a group that now has a very strong work ethic. <text:s/>I don't know if people want this goal fleshed out more concretely as "Production Coordinator Expectations", but I feel at this point it we wanted to take it further it would be a group project. <text:s/>I very thankfully no longer feel solely responsible for production.</text:p>
      <text:p text:style-name="Standard"/>
      <text:p text:style-name="Standard">* Get everyone working in Production to feel that they are equally sharing that burden</text:p>
      <text:p text:style-name="Standard"/>
      <text:p text:style-name="Standard">Production works. <text:s/>Since the creation of this goal the production group has gone from a barley functioning entity to a very dynamic and collaborative group. <text:s/>There is now a forum to address issues and the people that make up that forum want to help each other <text:s/>and where grievances can be aired</text:p>
      <text:p text:style-name="Standard">and listened to.</text:p>
      <text:p text:style-name="Standard"><text:s text:c="258"/>(1) What Positive feedback do you have for Dave?:</text:p>
      <text:p text:style-name="Standard"/>
      <text:p text:style-name="Standard">I think I still do a good job in my floor shifts although I have pulled back from system build a lot now that Caitlin and Meredith have taken over.</text:p>
      <text:p text:style-name="Standard"/>
      <text:p text:style-name="Standard">I am very happy with the NPA program. I think that I was a key part of its creation and development.</text:p>
      <text:p text:style-name="Standard">I wish that I had more good ideas like that.</text:p>
      <text:p text:style-name="Standard"/>
      <text:p text:style-name="Standard">I think that it was very useful for Free Geek to allow me to do the work I did for Oregon Ecycles.</text:p>
      <text:p text:style-name="Standard">I feel that Ali and my presence at those meetings really had a positive impact on the implementation of the statewide program and that this impact both greatly benefited Free Geek and the Citizens of Oregon.</text:p>
      <text:p text:style-name="Standard"/>
      <text:p text:style-name="Standard">While we haven't sealed any deals yet to get big donations since I have only started to try to do</text:p>
      <text:p text:style-name="Standard">this recently, I think that I am very good at selling Free Geek to potential donors.</text:p>
      <text:p text:style-name="Standard"/>
      <text:p text:style-name="Standard">I do a very good job working on the schedule. <text:s/>I do not think that it is a menial task. <text:s/>I think that having</text:p>
      <text:p text:style-name="Standard">the understanding that I do of Free Geek as a whole helps greatly in the ongoing upkeep of a schedule that works for everyone.</text:p>
      <text:p text:style-name="Standard"><text:soft-page-break/>(2) Any Constructive Criticism?:</text:p>
      <text:p text:style-name="Standard"/>
      <text:p text:style-name="Standard">I can be quite tenacious.</text:p>
      <text:p text:style-name="Standard"/>
      <text:p text:style-name="Standard">At times care more about finding solutions to problems than I do people's feelings.</text:p>
      <text:p text:style-name="Standard"/>
      <text:p text:style-name="Standard">I am bad at writing things down.</text:p>
      <text:p text:style-name="Standard"/>
      <text:p text:style-name="Standard">I believe that I can be a good diplomat, but historically I have taken the role of polarizer/firebrand, not because I want to, but because I have felt that we all too often have shied away from tough issues. <text:s/>I would like to come up with a way to meld the two issue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7-29T11:45:41</meta:creation-date>
    <dc:date>2010-07-29T11:53:04</dc:date>
    <meta:editing-cycles>1</meta:editing-cycles>
    <meta:editing-duration>PT7M25S</meta:editing-duration>
    <meta:user-defined meta:name="Info 1"/>
    <meta:user-defined meta:name="Info 2"/>
    <meta:user-defined meta:name="Info 3"/>
    <meta:user-defined meta:name="Info 4"/>
    <meta:document-statistic meta:table-count="0" meta:image-count="0" meta:object-count="0" meta:page-count="4" meta:paragraph-count="54" meta:word-count="1463" meta:character-count="8467"/>
  </office:meta>
</office:document-meta>
</file>