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a Security Agreement </text:p>
      <text:p text:style-name="Standard"/>
      <text:p text:style-name="Standard">I understand that Free Geek takes data security seriously, and that I am being trusted to uphold the strictest standards of data security in my volunteer duties.</text:p>
      <text:p text:style-name="Standard"/>
      <text:p text:style-name="Standard">I understand that my role in handling gizmos containing sensitive data is to first delete that data, and to then test the items. </text:p>
      <text:p text:style-name="Standard"/>
      <text:p text:style-name="Standard">I agree to be a responsible steward of any data-containing gizmos entrusted to me. I agree to <text:s/>do everything in my power to prevent the gizmos, or the data, from getting out into the world. I will keep vigilant watch over the gizmos; I will not leave them unattended or let them leave my custody until returning them, wiped of information, to Free Geek.</text:p>
      <text:p text:style-name="Standard"/>
      <text:p text:style-name="Standard">I agree to not look at or copy any information or data from any device entrusted to me. I will not look at any photos, listen to any audio files, or read any text contained on any of the gizmos in my care, nor will I copy any of this data in any conceivable manner, not digitally, not on paper, not with Silly Putty.</text:p>
      <text:p text:style-name="Standard"/>
      <text:p text:style-name="Standard"/>
      <text:p text:style-name="Standard">___________________________ <text:s text:c="4"/>________________</text:p>
      <text:p text:style-name="Standard">Signature<text:tab/><text:tab/><text:tab/><text:tab/>Date</text:p>
      <text:p text:style-name="Standard"/>
      <text:p text:style-name="Standard">___________________________</text:p>
      <text:p text:style-name="Standard">Name (print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ony</meta:initial-creator>
    <meta:creation-date>2009-02-06T15:47:03</meta:creation-date>
    <dc:creator>Tony</dc:creator>
    <dc:date>2009-02-17T10:16:19</dc:date>
    <meta:printed-by>Tony</meta:printed-by>
    <meta:print-date>2009-02-06T16:23:22</meta:print-date>
    <meta:editing-cycles>2</meta:editing-cycles>
    <meta:editing-duration>P10DT17H43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86" meta:character-count="1087"/>
  </office:meta>
</office:document-meta>
</file>