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xcellent with volunteers, good communicator.</text:p>
      <text:p text:style-name="Standard"/>
      <text:p text:style-name="Standard">Super sub - can fill in many places, and WELL.</text:p>
      <text:p text:style-name="Standard"/>
      <text:p text:style-name="Standard">Great sense of humor.</text:p>
      <text:p text:style-name="Standard"/>
      <text:p text:style-name="Standard">--</text:p>
      <text:p text:style-name="Standard"/>
      <text:p text:style-name="Standard">Here's my feedback for Jake:</text:p>
      <text:p text:style-name="Standard"/>
      <text:p text:style-name="Standard">He is excellent at the front desk. <text:s/>He is also an excellent teacher</text:p>
      <text:p text:style-name="Standard">who appears to be well-liked by many of the volunteers he teaches. <text:s/>He</text:p>
      <text:p text:style-name="Standard">is patient in tech support and he often offers to help in the lobby</text:p>
      <text:p text:style-name="Standard">even when not scheduled there if he sees a need, which is above and</text:p>
      <text:p text:style-name="Standard">beyond and much appreciated.</text:p>
      <text:p text:style-name="Standard"/>
      <text:p text:style-name="Standard">Finally, I think Jake is a thoughtful, concerned human who applies</text:p>
      <text:p text:style-name="Standard">these characteristics in a positive way to whatever task he may be</text:p>
      <text:p text:style-name="Standard">doing. Perhaps this is the "dad" in him? <text:s/>It works.</text:p>
      <text:p text:style-name="Standard"/>
      <text:p text:style-name="Standard">I'd recommend Jake be sure and take his full breaks and lunches even</text:p>
      <text:p text:style-name="Standard">when he sees an area in need of help, for his own sanity.</text:p>
      <text:p text:style-name="Standard"/>
      <text:p text:style-name="Standard">--</text:p>
      <text:p text:style-name="Standard"/>
      <text:p text:style-name="Standard"><text:s text:c="2"/>Jake does a good job overall in his the areas that he is assigned to.</text:p>
      <text:p text:style-name="Standard"><text:s text:c="2"/>He is very good with volunteers and always is there to help out when</text:p>
      <text:p text:style-name="Standard"><text:s text:c="2"/>asked. <text:s/>My biggest criticism of Jake is that he gets to caught up at times</text:p>
      <text:p text:style-name="Standard"><text:s text:c="2"/>in the little details of something that he is working on and looses</text:p>
      <text:p text:style-name="Standard"><text:s text:c="2"/>sight of the big picture of the area.</text:p>
      <text:p text:style-name="Standard"/>
      <text:p text:style-name="Standard">--</text:p>
      <text:p text:style-name="Standard"/>
      <text:p text:style-name="Standard">Jake does a great job in printerland. He always follows the procedure</text:p>
      <text:p text:style-name="Standard">and doesn't get frustrated with the mess there. He works well with the</text:p>
      <text:p text:style-name="Standard">volunteers, is patient, and he has good leadership. He is very tuned</text:p>
      <text:p text:style-name="Standard">in to problems that volunteers have and follows through with them.</text:p>
      <text:p text:style-name="Standard"/>
      <text:p text:style-name="Standard">--</text:p>
      <text:p text:style-name="Standard"/>
      <text:p text:style-name="Standard">Jake is always willing to help out with Tech Support problems. <text:s/>This is </text:p>
      <text:p text:style-name="Standard">generally good, but he should be careful not to get too caught up doing </text:p>
      <text:p text:style-name="Standard">it and get pulled away from where he's supposed to be. <text:s/>He does an awesome </text:p>
      <text:p text:style-name="Standard">job in Printers.</text:p>
      <text:p text:style-name="Standard"/>
      <text:p text:style-name="Standard">--</text:p>
      <text:p text:style-name="Standard"/>
      <text:p text:style-name="Standard">Jake, at the front desk, is doing very good. <text:s/>He is</text:p>
      <text:p text:style-name="Standard"><text:soft-page-break/>not a go getting risk or decission makers. <text:s/>He tents to ask</text:p>
      <text:p text:style-name="Standard">questions instead of relying on his own good judgement. <text:s/>I would</text:p>
      <text:p text:style-name="Standard">rate him an 8 overall performance. <text:s/>I have not seen him work</text:p>
      <text:p text:style-name="Standard">specifically with volunteers, so can not comment on his skills in</text:p>
      <text:p text:style-name="Standard">that area. <text:s/>His verbal and written communications skills are very good also. <text:s/></text:p>
      <text:p text:style-name="Standard">He lacks the initative and skill to be a leader, which is not bad for his job.</text:p>
      <text:p text:style-name="Standard"/>
      <text:p text:style-name="Standard">-- </text:p>
      <text:p text:style-name="Standard"/>
      <text:p text:style-name="Standard">Jake is awesome!!!!!!!!!!!!!!!!!!!!!!!!!!!!!!!!!!</text:p>
      <text:p text:style-name="Standard">And he is "tough like bull", unbelievably wants to keep working after he</text:p>
      <text:p text:style-name="Standard">had just hurt his iron infused foot, rolling on the ground in pain, and</text:p>
      <text:p text:style-name="Standard">then wants to go back to printers (this actually happend). And he didn't</text:p>
      <text:p text:style-name="Standard">even say "FUCK" because volunteers were around.</text:p>
      <text:p text:style-name="Standard">That's Jake!</text:p>
      <text:p text:style-name="Standard"/>
      <text:p text:style-name="Standard">--</text:p>
      <text:p text:style-name="Standard"/>
      <text:p text:style-name="Standard"/>
      <text:p text:style-name="Standard">Goals:</text:p>
      <text:p text:style-name="Standard">- Get rid of excess power supplies in prebuild and maintain it</text:p>
      <text:p text:style-name="Standard">- Help get Printerland to an acceptable level of cleanliness</text:p>
      <text:p text:style-name="Standard">- Work with John Bruce to help train new volunteers about printer refurbishment</text:p>
      <text:p text:style-name="Standard">- Create (and meaningfully add to) a wiki page about printer reu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18T18:08:18</meta:creation-date>
    <dc:date>2009-03-18T18:08:44</dc: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2" meta:word-count="481" meta:character-count="2646"/>
  </office:meta>
</office:document-meta>
</file>