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88pt" style:text-underline-style="solid" style:text-underline-width="auto" style:text-underline-color="font-color" style:font-size-asian="88pt" style:font-size-complex="8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72pt" style:font-size-asian="63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irty Plastic</text:p>
      <text:p text:style-name="P1">Hard Plastic <text:span text:style-name="T1">NOT</text:span><text:span text:style-name="T2"> From Electroni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8-06T13:25:27</meta:creation-date>
    <dc:date>2010-08-06T13:26:54</dc:date>
    <meta:editing-cycles>1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" meta:character-count="46"/>
  </office:meta>
</office:document-meta>
</file>