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8pt" style:text-underline-style="solid" style:text-underline-width="auto" style:text-underline-color="font-color" style:font-size-asian="18pt" style:font-size-complex="18pt"/>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5" style:family="paragraph" style:parent-style-name="Standard">
      <style:paragraph-properties fo:text-align="center" style:justify-single-word="false"/>
      <style:text-properties fo:font-size="18pt" fo:font-style="italic" style:text-underline-style="none" style:font-size-asian="18pt" style:font-style-asian="italic" style:font-size-complex="18pt" style:font-style-complex="italic"/>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style:text-properties fo:font-weight="bold" style:font-weight-asian="bold" style:font-weight-complex="bold"/>
    </style:style>
    <style:style style:name="P8" style:family="paragraph" style:parent-style-name="Standard">
      <style:paragraph-properties fo:margin-left="0.4925in" fo:margin-right="0in" fo:text-indent="0in" style:auto-text-indent="false"/>
      <style:text-properties fo:font-style="italic" style:font-style-asian="italic" style:font-style-complex="italic"/>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2">
      <style:text-properties fo:font-weight="normal" style:font-weight-asian="normal" style:font-weight-complex="normal"/>
    </style:style>
    <style:style style:name="P12" style:family="paragraph" style:parent-style-name="Standard" style:list-style-name="L3"/>
    <style:style style:name="P13" style:family="paragraph" style:parent-style-name="Standard" style:list-style-name="L4"/>
    <style:style style:name="P14" style:family="paragraph" style:parent-style-name="Text_20_body" style:list-style-name="L3"/>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orge's 3 Month Check-In </text:p>
      <text:p text:style-name="P5">aka</text:p>
      <text:p text:style-name="P4"><text:s/>Mid-Probationary Goal Setting</text:p>
      <text:p text:style-name="P3"/>
      <text:p text:style-name="P8">George reviews himself:</text:p>
      <text:p text:style-name="P7">Please list any positive feedback you have for George</text:p>
      <text:p text:style-name="P6">works hard; cares a great deal about Free Geek;</text:p>
      <text:p text:style-name="P6"/>
      <text:p text:style-name="P6"><text:span text:style-name="T1">Please list any constructive criticism you have for George concerning </text:span><text:span text:style-name="T1">his job performance:</text:span></text:p>
      <text:p text:style-name="P6">needs to chill out - Rome wasn't built in a day;</text:p>
      <text:p text:style-name="P6"/>
      <text:p text:style-name="P7">Any suggestions for goals or professional objectives George should work on for his probationary review in 3 months?</text:p>
      <text:p text:style-name="P6">continue assimilating into FG's culture;</text:p>
      <text:p text:style-name="P6">continue to develop family fun day/parents and children building together idea;</text:p>
      <text:p text:style-name="P6">take on a more active role in committees;</text:p>
      <text:p text:style-name="P6">remember to have fun more often (be less serious);</text:p>
      <text:p text:style-name="P6">have a full build room for all build shifts;</text:p>
      <text:p text:style-name="P6">become more active in giving away computers;</text:p>
      <text:p text:style-name="P6">work on better time management;</text:p>
      <text:p text:style-name="P6"/>
      <text:p text:style-name="P7">Do you foresee any issues that may complicate George's entry into the Collective? <text:s/>If yes, explain.</text:p>
      <text:p text:style-name="P6">No</text:p>
      <text:p text:style-name="Standard"/>
      <text:p text:style-name="P1">Please list any positive feedback you have for George</text:p>
      <text:list text:style-name="L1">
        <text:list-item>
          <text:p text:style-name="P9">George is a tremendous asset to FG. <text:s/>He is calm, thoughtful, works hard, and is able to look ahead. <text:s/>He is great to work with.</text:p>
        </text:list-item>
        <text:list-item>
          <text:p text:style-name="P9">George's build classes are rocking.</text:p>
        </text:list-item>
        <text:list-item>
          <text:p text:style-name="P9">George is doing a solid job in Build and Advanced Testing, and he's more than ready to branch out into other areas.</text:p>
        </text:list-item>
        <text:list-item>
          <text:p text:style-name="P9">I appreciate his ability to look at documents from the perspective of a paralegal. Also his dedication in general</text:p>
        </text:list-item>
        <text:list-item>
          <text:p text:style-name="P9">George has a very positive attitude about Free Geek, and always puts Free Geek first! He interacts positively with volunteers, and is very well-liked among them. </text:p>
        </text:list-item>
        <text:list-item>
          <text:p text:style-name="P9">George is very dedicated to his job (and, in turn, to Free Geek) and it's obvious that he wants to be the best he can be at it</text:p>
        </text:list-item>
        <text:list-item>
          <text:p text:style-name="P9">George is working very hard to streamline processes in Build, fine tuning things, and making sure things run smoothly. I don't know much about what else is going on with him, since every time I walk through Build he is bend over some system, or talking with a Buildstudent. Which is EXCELLENT! He really seems to like teaching and helping people succeed.</text:p>
        </text:list-item>
        <text:list-item>
          <text:p text:style-name="P9">George is obviously dedicated to the Build Program and is great at moving things along. He has a great relationship and is respectful to most volunteers. He makes the build room fun and gives volunteers options and as much info as they want.. </text:p>
        </text:list-item>
        <text:list-item>
          <text:p text:style-name="P9"><text:soft-page-break/>I think George hit the ground running and has done a great job in build. He has a ridiculously strong work ethic and from everything I can see he maintains a great deal of respect from volunteers in the area.</text:p>
        </text:list-item>
        <text:list-item>
          <text:p text:style-name="P9">George is doing great in the Build room, good with volunteers, the room is kept orderly and I've seen many instances of George doing great one-on-one work with volunteers. George is very dedicated as seen is his follow through at the end of the day and his consistent conscientiousness. </text:p>
        </text:list-item>
        <text:list-item>
          <text:p text:style-name="P9">George needs to keep doing what he is doing in communicating with volunteers and staff. <text:s/>He will firm up on the technical aspect of his job in due time.</text:p>
        </text:list-item>
        <text:list-item>
          <text:p text:style-name="P9">George seems to fit right in (he already did before we hired him) and clearly has a strong work ethic with a focus on our volunteers, which is really important to me.  He is particularly adept at spending one-on-one time with many different volunteers. I think they really appreciate this. George is easy to talk with about whatever needs discussing and brings up some great points. I appreciate his fresh perspective in staff meetings. </text:p>
        </text:list-item>
        <text:list-item>
          <text:p text:style-name="P9">George is very committed to Free Geek, the build program and volunteers. <text:s text:c="2"/>It is very refreshing to have a production coordinator that shows such a high level of personal responsibility paired with a shared vision of <text:s/>the organization.</text:p>
        </text:list-item>
      </text:list>
      <text:p text:style-name="Standard"/>
      <text:p text:style-name="P1">Please list any constructive criticism you have for George concerning his job performance.</text:p>
      <text:list text:style-name="L2">
        <text:list-item>
          <text:p text:style-name="P11">Relax. It is no big deal.</text:p>
        </text:list-item>
        <text:list-item>
          <text:p text:style-name="P11">I worry that George may be getting too stressed out at times by taking on too much responsibility. <text:s/>Remember that other production coordinators are here to help you and want to help you, just let us know what you need.</text:p>
        </text:list-item>
        <text:list-item>
          <text:p text:style-name="P10">George does seem to get flustered from time to time, but being in Build so much more than likely has something to do with that.  As he spreads out, maybe that'll make him feel better.</text:p>
        </text:list-item>
        <text:list-item>
          <text:p text:style-name="P11">Speak up a little more, and don't work too much. </text:p>
        </text:list-item>
        <text:list-item>
          <text:p text:style-name="P11">At meetings, George is very attentive and responsive when asked to contribute, but I think he could more proactive and forthcoming with his opinions, thoughts, and ideas (this is kind of what I'm working on so I know about this <text:s/>:) </text:p>
        </text:list-item>
        <text:list-item>
          <text:p text:style-name="P11">I think George needs to learn some techniques for dealing with problematic or annoying volunteers. I think he should deal with these issues in an upfront and respectful manner instead of being passive aggressive or taking things personally.</text:p>
        </text:list-item>
        <text:list-item>
          <text:p text:style-name="P11">Your red sparkle wig could bear to be combed (or ratted out.) </text:p>
        </text:list-item>
        <text:list-item>
          <text:p text:style-name="P11">I really can't come up with any right now. <text:s text:c="2"/>I have worked with George quite a <text:s/>bit now and have never come up with any "issues"</text:p>
        </text:list-item>
        <text:list-item>
          <text:p text:style-name="P11">I feel he gets a bit frustrated with the pace of change and with the amount of work before him. He took over an area that needs a lot of work, and he's making great improvements all the time. Mainly I think he needs to pace himself to where the workload on his plate at any one time is still able to be accomplished in the time we're paying him for. </text:p>
        </text:list-item>
        <text:list-item>
          <text:p text:style-name="P11">I fear that George is held back from integrating more into the organization because he is entirely consumed by on-the-floor build shifts.  Being a collective member is much, much more than simply floor shifts and I don't want George to get stuck in a burn-out routine.  I'd like to hear his voice and see his work in other parts of Free Geek.  Also, George should not be working overtime.  He needs to communicate with the Production group what the tasks are that are keeping him here extra and to share that burden with others.  I worry that George is afraid to ask for help because he feels it means that he's unable to do his job (which is not true!  we all help each other!). </text:p>
        </text:list-item>
        <text:list-item>
          <text:p text:style-name="P11">I would like to see George participate more in e-mail discussions. I know he has opinions on some <text:soft-page-break/>of the issues that are bouncing around on lists, but I rarely see him chime in. I wonder how the transition is going for him from volunteer to collective member? <text:s/>I think that George needs to assert himself as a collective member, and that he needs to advocate for himself if he does not have the time needed to fulfill his duties on the floor as well as administratively. </text:p>
        </text:list-item>
      </text:list>
      <text:p text:style-name="P2"/>
      <text:p text:style-name="P1">Any suggestions for goals or professional objectives George should work on for his probationary review in 3 months?</text:p>
      <text:list text:style-name="L3">
        <text:list-item>
          <text:p text:style-name="P12">Do we have any more good candidates to become Build Teachers, so that George can take on more of a role of oversight instead of teaching all the time?</text:p>
        </text:list-item>
        <text:list-item>
          <text:p text:style-name="P12">Coordinate with Caitlin on documentation.</text:p>
        </text:list-item>
        <text:list-item>
          <text:p text:style-name="P12">Aside from the goal-related items in his job description, not particularly.  He seems to be on track to taking care of most of them.</text:p>
        </text:list-item>
        <text:list-item>
          <text:p text:style-name="P12">I would like to see George define his role at Free Geek more in the next three months. He is very immersed in build and advanced testing, and now I wonder how plans to contribute to elsewhere at Free Geek. </text:p>
        </text:list-item>
        <text:list-item>
          <text:p text:style-name="P12">Nothing too specific. <text:s/>He should continue to firm up build, as he has been doing. <text:s/>He should continue to be involved in Knowledge Bees, where he has been a tremendous asset. <text:s/>Try to avoid the burnout that seems to hit so many production people.</text:p>
        </text:list-item>
        <text:list-item>
          <text:p text:style-name="P12">Get away from Build floor shifts more.  Maybe this means working with Laurel to get volunteer interns, or working with KBees to improve the process for recruiting volunteer instructors, or getting Caitlin in there some. </text:p>
        </text:list-item>
        <text:list-item>
          <text:p text:style-name="P12">Communicate with Production regarding tasks that keep him here extra hours (ultimate goal here is for George to not work overtime). </text:p>
        </text:list-item>
        <text:list-item>
          <text:p text:style-name="P12"><text:s/>Maintain an open dialog with others in production on how things are going <text:s/>for you, both good and bad. <text:s/>Production is an area that really can chew <text:s/>people up and spit them out. <text:s/>We need to all work together to make sure that responsibilities are shared.</text:p>
        </text:list-item>
        <text:list-item>
          <text:p text:style-name="P12">Have a skeletal version of a Server Build program in place?</text:p>
        </text:list-item>
        <text:list-item>
          <text:p text:style-name="P12">Take the training in dealing with toaster oven "situations." </text:p>
        </text:list-item>
        <text:list-item>
          <text:p text:style-name="P12">Get more (good) volunteers channeled into Laptop Build</text:p>
        </text:list-item>
        <text:list-item>
          <text:p text:style-name="P12">Take the Build 6.0 goal and define it. Make it into little achievable steps. I don't know what these would turn into, but they'd be goals. </text:p>
        </text:list-item>
        <text:list-item>
          <text:p text:style-name="P12">Well, he puts in too much time. We should count on the number of work hours diminishing from here on out. </text:p>
        </text:list-item>
        <text:list-item>
          <text:p text:style-name="P12">I think he could speak up a little more. </text:p>
        </text:list-item>
        <text:list-item>
          <text:p text:style-name="P14">Work directly with Caitlin to find out the needs of our build volunteers and meet them. Share with your co-workers, the skills/tools you use for building successful relationships with so many different styles of volunteers. You are really good at it. </text:p>
        </text:list-item>
      </text:list>
      <text:p text:style-name="Standard"/>
      <text:p text:style-name="P1">Do you foresee any issues that may complicate George's entry into the Collective? <text:s/>If yes, explain.</text:p>
      <text:list text:style-name="L4">
        <text:list-item>
          <text:p text:style-name="P13">I do not foresee any issues.</text:p>
        </text:list-item>
        <text:list-item>
          <text:p text:style-name="P13">not if the above issues are addressed! </text:p>
        </text:list-item>
        <text:list-item>
          <text:p text:style-name="P13">No, I don't think so.  But I would like to see George work on getting off the Build floor a bit more. </text:p>
        </text:list-item>
        <text:list-item>
          <text:p text:style-name="P13">NO- George will provide a nice balance in production and in collective activities.</text:p>
        </text:list-item>
        <text:list-item>
          <text:p text:style-name="P13">I'm wholeheartedly in favor of seeing George become a collective member.</text:p>
        </text:list-item>
        <text:list-item>
          <text:p text:style-name="P13">(a whole bunch of “No's” and “Nop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7-25T10:08:10</meta:creation-date>
    <dc:date>2009-07-29T12:41:37</dc:date>
    <meta:editing-cycles>47</meta:editing-cycles>
    <meta:editing-duration>PT28M43S</meta:editing-duration>
    <meta:user-defined meta:name="Info 1"/>
    <meta:user-defined meta:name="Info 2"/>
    <meta:user-defined meta:name="Info 3"/>
    <meta:user-defined meta:name="Info 4"/>
    <meta:document-statistic meta:table-count="0" meta:image-count="0" meta:object-count="0" meta:page-count="3" meta:paragraph-count="67" meta:word-count="1597" meta:character-count="8904"/>
  </office:meta>
</office:document-meta>
</file>