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weight="bol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What Positive feedback do you have for Meredith?</text:p>
      <text:list text:style-name="L1">
        <text:list-item>
          <text:p text:style-name="P2">Meredith has an amazing attitude! She greets challenges head-on with excitement. Wow! She has great energy. </text:p>
        </text:list-item>
        <text:list-item>
          <text:p text:style-name="P2">Meredith has a fresh and go-getter attitude.  She has good ideas for Build and is open to hearing other ways of doing things and accepting constructive criticism.  She maintains good boundaries with volunteers and also seems to bring a lot of fun to the build room.  Meredith does not shy away from the unpleasant jobs like LCD testing.  It has been great having a coordinator to work with in build who is open and brings new ideas to the table.  Great commitment follow through. Has demonstrated on-her-toes thinking and decision making skills. </text:p>
        </text:list-item>
        <text:list-item>
          <text:p text:style-name="P2">When Meredith says she'll do something or follow up on something, she'll do it. </text:p>
        </text:list-item>
        <text:list-item>
          <text:p text:style-name="P2">She's been an energetic and enthusiastic addition to the collective, and from what I can tell has been able to adapt quickly to the demands of production and build. </text:p>
        </text:list-item>
        <text:list-item>
          <text:p text:style-name="P2">Meredith listens to other people and does a good job of integrating others' points of views into possible solutions that will work best for everybody.</text:p>
        </text:list-item>
        <text:list-item>
          <text:p text:style-name="P2">Meredith definitely lives up to what I see as Collective Level Expectations.</text:p>
        </text:list-item>
        <text:list-item>
          <text:p text:style-name="P2">Meredith is a fun person to brainstorm with!</text:p>
        </text:list-item>
        <text:list-item>
          <text:p text:style-name="P2">Meredith asks good questions at meetings. </text:p>
        </text:list-item>
        <text:list-item>
          <text:p text:style-name="P2">while I do not work directly with Meredith, I was very pleased with her performance on the days I was in build. <text:s/>Mawin comment- she is not afraid to ask for help or suggestions on issues she isn't sure about.</text:p>
        </text:list-item>
        <text:list-item>
          <text:p text:style-name="P2">Meredith has great positive energy and enthusiasm. Although I don't work directly with Meredith in Build, I have heard from Caitlin that Meredith is doing a fabulous job. <text:s text:c="2"/>When Meredith shares her ideas in meetings, she offers informed and sound perspectives. <text:s/>Additionally, Meredith does not take it personally when her ideas aren't what the group decides to do.</text:p>
        </text:list-item>
        <text:list-item>
          <text:p text:style-name="P2">What's not to be positive about? She's great!</text:p>
        </text:list-item>
        <text:list-item>
          <text:p text:style-name="P2">Meredith is especially accepting of people with different styles. <text:s text:c="2"/>Meredith is working hard to make a mark.</text:p>
        </text:list-item>
      </text:list>
      <text:p text:style-name="Standard"/>
      <text:p text:style-name="Standard"/>
      <text:p text:style-name="Standard">2. Any Constructive Criticism?</text:p>
      <text:list text:style-name="L2">
        <text:list-item>
          <text:p text:style-name="P3">M could be maybe a little more communicative with how she feels, but its better to error on the side of being less communicative in the beginning, to be sure.</text:p>
        </text:list-item>
        <text:list-item>
          <text:p text:style-name="P3">None at this time- she just needs to continue growing.</text:p>
        </text:list-item>
        <text:list-item>
          <text:p text:style-name="P3">none at this point. </text:p>
        </text:list-item>
        <text:list-item>
          <text:p text:style-name="P3">Be really careful not to spread yourself too thin!!! There are way more tasks and projects that need to get done than can possibly be done by the staff. Don't fall into the trap of trying to take on everything because it's a surefire way to burn out. Your competency and enthusiasm would enable you to accomplish any number of things, but please stay focused on Production/Build and whatever other projects/committees you choose to focus on. (This is not to say that you shouldn't continue with the stuff you're doing, nor that you should <text:span text:style-name="T1">*only*</text:span> do Production/Build). <text:s/></text:p>
        </text:list-item>
        <text:list-item>
          <text:p text:style-name="P3">I don't really have any yet.</text:p>
        </text:list-item>
        <text:list-item>
          <text:p text:style-name="P3">Not really. I think she's adapting quickly to a large transition. I'm really finding it hard to offer good feedback at this point in time. She's taking a lot on, but it remains to be seen whether this is a good amount, overambitious, etc. She can seem to be bordering on being overwhelmed at times, but time will tell if this is part of the normal process of starting here or something else. I'm betting it's normal acclamation. </text:p>
        </text:list-item>
        <text:list-item>
          <text:p text:style-name="P3"><text:soft-page-break/>I would maybe like to see a little more planning happening before implementing.  I like to see that Meredith is excited to make change and jump into something, but I think she could improve with a little more checking of all the bases.  I would also like to see Meredith show a little more confidence.  She is doing a great job, and should feel confident in her decision making role at Free Geek. </text:p>
        </text:list-item>
      </text:list>
      <text:p text:style-name="Standard"/>
      <text:p text:style-name="Standard">3. Suggestions for goals or professional objectives Meredith should work on for her/his Probationary review in 3 months?</text:p>
      <text:list text:style-name="L3">
        <text:list-item>
          <text:p text:style-name="P4">Don't over commit</text:p>
        </text:list-item>
      </text:list>
      <text:list text:style-name="L7">
        <text:list-item>
          <text:p text:style-name="P8">Define the projects you will be focusing on in the next 3 months, and don't take on additional projects</text:p>
        </text:list-item>
      </text:list>
      <text:list text:style-name="L3">
        <text:list-item>
          <text:p text:style-name="P4">Have Build Instructor Training at least 2x per year.</text:p>
        </text:list-item>
        <text:list-item>
          <text:p text:style-name="P4">Implement the Build Survey </text:p>
        </text:list-item>
        <text:list-item>
          <text:p text:style-name="P4">define your areas of concern - build + what else? I know you have been taking on some projects...it would be good to narrow in on a couple of areas that you can focus on. </text:p>
        </text:list-item>
        <text:list-item>
          <text:p text:style-name="P4">Work on planning before jumping in.  This refers to day to day tasks, as well as what you commit to and where you decide to plug yourself into organization-wide. </text:p>
        </text:list-item>
      </text:list>
      <text:p text:style-name="Standard"/>
      <text:p text:style-name="Standard">4. Any Questions for or about Meredith?</text:p>
      <text:list text:style-name="L4">
        <text:list-item>
          <text:p text:style-name="P5">Meredith as doing an excellent jobs, with her dedication to the collective and FG's mission clearly evident.</text:p>
        </text:list-item>
        <text:list-item>
          <text:p text:style-name="P5">How do you feel about your orientation and training at Free Geek? What could have made it better? How is your work load? </text:p>
        </text:list-item>
        <text:list-item>
          <text:p text:style-name="P5"><text:s/>I am very happy that Meredith is here at Free Geek. <text:s/>I hope that she enjoys her time working here as well.</text:p>
        </text:list-item>
        <text:list-item>
          <text:p text:style-name="P5">What committees have you "shopped" and which ones do you think you'll settle on? </text:p>
        </text:list-item>
      </text:list>
      <text:p text:style-name="Standard"/>
      <text:p text:style-name="Standard">5. Any other comments?:</text:p>
      <text:list text:style-name="L5">
        <text:list-item>
          <text:p text:style-name="P6">Meredith has made great progress thus far and her contributions to the FG collective process is right on target</text:p>
        </text:list-item>
        <text:list-item>
          <text:p text:style-name="P6">Don't take on too much.  It's ok to get really settled in Build before spreading yourself throughout the organization.  Rock on with your bad self. </text:p>
        </text:list-item>
        <text:list-item>
          <text:p text:style-name="P6">Do you feel supported enough in your core job duties? </text:p>
        </text:list-item>
        <text:list-item>
          <text:p text:style-name="P6">you rock! </text:p>
        </text:list-item>
        <text:list-item>
          <text:p text:style-name="P6">You are awesome! <text:s/>Thank you for jumping in with Events and BBQ planning!</text:p>
        </text:list-item>
        <text:list-item>
          <text:p text:style-name="P6">I am really feeling at a loss to give very concrete criticisms or suggestions for goals at this point. I'm looking forward to the feedback from those who work more closely with Meredith. </text:p>
        </text:list-item>
      </text:list>
      <text:p text:style-name="Standard"/>
      <text:p text:style-name="Standard">6. Do you foresee any issues that may complicate Meredith's entry into the Collective? If yes, please explain. </text:p>
      <text:list text:style-name="L6">
        <text:list-item>
          <text:p text:style-name="P7">none-sign her up!</text:p>
        </text:list-item>
        <text:list-item>
          <text:p text:style-name="P7">No</text:p>
        </text:list-item>
        <text:list-item>
          <text:p text:style-name="P7">nope! </text:p>
        </text:list-item>
        <text:list-item>
          <text:p text:style-name="P7">No</text:p>
        </text:list-item>
        <text:list-item>
          <text:p text:style-name="P7">No</text:p>
        </text:list-item>
        <text:list-item>
          <text:p text:style-name="P7">No</text:p>
        </text:list-item>
        <text:list-item>
          <text:p text:style-name="P7"><text:soft-page-break/>NO</text:p>
        </text:list-item>
        <text:list-item>
          <text:p text:style-name="P7">Nope.</text:p>
        </text:list-item>
      </text:list>
      <text:p text:style-name="Standard"/>
      <text:p text:style-name="P1">Meredith reviews herself</text:p>
      <text:p text:style-name="P1"/>
      <text:p text:style-name="Standard">1. What Positive feedback do you have for Meredith?:</text:p>
      <text:p text:style-name="Standard"/>
      <text:p text:style-name="Standard">I've tried really hard to dive in to Free Geek and get involved in a lot of different areas (Education and Inreach committees, ReUse Week, event and retreat planning are some of the big ones). I think I maintain a positive attitude through just about anything and am able to work well with many different kinds of people, including those who need to be told to change their behavior. My favorite part of the job is working with the volunteers on my floor shifts. As some one who came into this with near-zero computer experience I've been working to earn the respect of long-term volunteers by valuing their experience and what they have to say.</text:p>
      <text:p text:style-name="Standard"/>
      <text:p text:style-name="Standard">2. Any Constructive Criticism?:</text:p>
      <text:p text:style-name="Standard"/>
      <text:p text:style-name="Standard">For myself, I want to be more confident taking charge of a situation and putting in my 2 cents. I definitely tend to ask a *lot* of questions and often defer to others when unsure because I have less experience.</text:p>
      <text:p text:style-name="Standard"/>
      <text:p text:style-name="Standard">3. Suggestions for goals or professional objectives Meredith should work on for her/his Probationary review in 3 months?</text:p>
      <text:p text:style-name="Standard"/>
      <text:list text:style-name="L8">
        <text:list-item>
          <text:p text:style-name="P9">work on making Build more educational ("Learn More" packets, better documentation, etc)</text:p>
        </text:list-item>
        <text:list-item>
          <text:p text:style-name="P9">I want to get Girls2Geeks successfully off the ground and running</text:p>
        </text:list-item>
      </text:list>
      <text:list text:style-name="L7">
        <text:list-item>
          <text:p text:style-name="P8">Start cross-training in Tech Support</text:p>
          <text:p text:style-name="P8"/>
        </text:list-item>
      </text:list>
      <text:p text:style-name="Standard">4. Any Questions for or about Meredith?:</text:p>
      <text:p text:style-name="Standard"/>
      <text:p text:style-name="Standard">Nope</text:p>
      <text:p text:style-name="Standard"/>
      <text:p text:style-name="Standard">5. Any other comments?:</text:p>
      <text:p text:style-name="Standard"/>
      <text:p text:style-name="Standard">I have been keeping a small section on my user wiki page about what I've been working on: http://wiki.freegeek.org/index.php/User:Meredith</text:p>
      <text:p text:style-name="Standard"/>
      <text:p text:style-name="Standard">6. Do you foresee any issues that may complicate Meredith's entry into the Collective? If yes, please explain.</text:p>
      <text:p text:style-name="Standard"/>
      <text:p text:style-name="Standard">I am looking forward to hearing the results of this review because I really don't know what to expect. When I make a mistake everyone has been great about explaining what I did wrong, but other than that I have no idea how I'm doing. On my end the only obstacle to me remaining on the collective would be if the collective decided not to keep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5-12T17:29:55</meta:creation-date>
    <dc:date>2010-06-04T15:21:28</dc:date>
    <meta:editing-cycles>40</meta:editing-cycles>
    <meta:editing-duration>PT2H4M35S</meta:editing-duration>
    <meta:user-defined meta:name="Info 1"/>
    <meta:user-defined meta:name="Info 2"/>
    <meta:user-defined meta:name="Info 3"/>
    <meta:user-defined meta:name="Info 4"/>
    <meta:document-statistic meta:table-count="0" meta:image-count="0" meta:object-count="0" meta:page-count="3" meta:paragraph-count="64" meta:word-count="1320" meta:character-count="7466"/>
  </office:meta>
</office:document-meta>
</file>