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6"/>
    <style:style style:name="P3" style:family="paragraph" style:parent-style-name="Standard" style:list-style-name="L3"/>
    <style:style style:name="P4" style:family="paragraph" style:parent-style-name="Standard" style:list-style-name="L1"/>
    <style:style style:name="P5" style:family="paragraph" style:parent-style-name="Standard" style:list-style-name="L7"/>
    <style:style style:name="P6" style:family="paragraph" style:parent-style-name="Standard" style:list-style-name="L2"/>
    <style:style style:name="P7" style:family="paragraph" style:parent-style-name="Standard" style:list-style-name="L4"/>
    <style:style style:name="P8" style:family="paragraph" style:parent-style-name="Standard" style:list-style-name="L8"/>
    <style:style style:name="P9" style:family="paragraph" style:parent-style-name="Standard" style:list-style-name="L5"/>
    <style:style style:name="P10" style:family="paragraph" style:parent-style-name="Standard" style:list-style-name="L9"/>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other areas of FG might George be able to contribute to, presuming he has time? </text:p>
      <text:list text:style-name="L1">
        <text:list-item>
          <text:p text:style-name="P4"><text:span text:style-name="T2">I keep asking myself this question. I indicated at the time of George's 3-month check-in that I was concerned that he was too immersed in build to do much outside of build. Since then, he has joined Knowledge Bees and HR but he is planning to drop Kbees.</text:span></text:p>
        </text:list-item>
        <text:list-item>
          <text:p text:style-name="P4"><text:span text:style-name="T2">Recycling, naturally.</text:span></text:p>
        </text:list-item>
        <text:list-item>
          <text:p text:style-name="P4"><text:span text:style-name="T2">Given that all of George's floor shifts are presently in Production areas, I'd say anything not in Production.</text:span></text:p>
        </text:list-item>
        <text:list-item>
          <text:p text:style-name="P4"><text:span text:style-name="T2">To be a fully engaged Collective Member, I would expect George to be involved in more than just Production-related activities. <text:s/>Perhaps a printers shift, or involvement with beancounting, or volunteer appreciation planning.</text:span></text:p>
        </text:list-item>
        <text:list-item>
          <text:p text:style-name="P4"><text:span text:style-name="T2">I'd like to see George take on more than just his Build responsibilities. Most collective members do some or many tasks that do not fall under their (or any) job description. <text:s/>We need to make sure we are sharing these tasks with George and the other new collective members as equally as is feasible</text:span></text:p>
        </text:list-item>
        <text:list-item>
          <text:p text:style-name="P4"><text:span text:style-name="T2">I think George's current focus on build is good for the organization. <text:s/>We should not pull him into other areas unless he feels that what he would be leaving behind is fully covered.</text:span></text:p>
        </text:list-item>
        <text:list-item>
          <text:p text:style-name="P4"><text:span text:style-name="T2">HR, policy development, etc.</text:span></text:p>
        </text:list-item>
        <text:list-item>
          <text:p text:style-name="P4"><text:span text:style-name="T2">He needs more quality time in his current job before branching out!</text:span></text:p>
        </text:list-item>
        <text:list-item>
          <text:p text:style-name="P4">George had expressed interest in working some shifts in the store, and he'd be most welcome to do so if he feels he has available time/brain space.</text:p>
        </text:list-item>
        <text:list-item>
          <text:p text:style-name="P4">His plate is already quite full. <text:s/>I don't suggest other things.</text:p>
        </text:list-item>
        <text:list-item>
          <text:p text:style-name="P4">I think George has already been contributing to Free Geek in more areas than just build and I would not want to strectch him too thin</text:p>
        </text:list-item>
        <text:list-item>
          <text:p text:style-name="P4">George doesn't seem to get involved in many areas outside of production. <text:s/>It would be nice to see him exploring more aspects of Free Geek as a whole. I like George's idea for a family build day and would like to see this pursued.</text:p>
        </text:list-item>
      </text:list>
      <text:p text:style-name="Standard"/>
      <text:p text:style-name="Standard"><text:line-break/><text:span text:style-name="T1">Please list any positive feedback you have for George: </text:span></text:p>
      <text:list text:style-name="L7">
        <text:list-item>
          <text:p text:style-name="P5">George is doing a great job. <text:s/>His attitude towards work, staff, and volunteers is excellent. <text:s/>He loves build and it shows! <text:s/>George has also improved a lot with his communication during meetings. <text:s/>I always knew he was thinking about the topics being discussed, but now he's contributing more.</text:p>
        </text:list-item>
        <text:list-item>
          <text:p text:style-name="P5">George is one of the calmest and most honest collective members we have. <text:s/>I am always happy to hear his feedback on any subject, knowing that his answers are always ones he has really thought about. <text:s/>He is also one of the best people here with whom to bring up a difficult subject and know it will be dealt with in a thoughtful and fair manner.</text:p>
        </text:list-item>
        <text:list-item>
          <text:p text:style-name="P5">I appreciate that George talks to me face-to-face whenever he has a concern, question, or has to correct me, or folks I supervise. <text:s/>He is a direct and considerate communicator and a good listener. <text:s/><text:span text:style-name="T2">George has greatly improved communication and consistency in the build area. There is less confusion and it seems builders have an easier time getting into the post build option that suits them resulting in more bodies in advanced testing, laptops, and server build (nice addition!).</text:span></text:p>
        </text:list-item>
      </text:list>
      <text:list text:style-name="L2">
        <text:list-item>
          <text:p text:style-name="P6"><text:span text:style-name="T2">I don't work with George a lot on the floor, but when I do, communication is easy.</text:span></text:p>
        </text:list-item>
        <text:list-item>
          <text:p text:style-name="P6">George's excitement for Build is an asset to the program. <text:s/>He is knowledgeable and a very hard worker. <text:s/><text:span text:style-name="T2">George seems able to tackle most problems that come up in the build room.</text:span></text:p>
        </text:list-item>
        <text:list-item>
          <text:p text:style-name="P6"><text:span text:style-name="T2">George is very dedicated to Build and to Free Geek. He has a good rapport with many builders.</text:span></text:p>
        </text:list-item>
        <text:list-item>
          <text:p text:style-name="P6">George is incredibly hard-working and is capable of producing huge results when he has the time/space to dedicate to a particular task. He's a welcome addition to committees, and has a strong <text:soft-page-break/>focus on the task-at-hand that makes working with him on projects an efficient and fruitful process.</text:p>
        </text:list-item>
        <text:list-item>
          <text:p text:style-name="P6">Even though I hardly see George during the work day, I believe he is doing a great job. He is very committed to Build and AT and on improving those programs. <text:s/>Interactions with students are always positive, and he tries to teach, and not just lecture. (Oh Build Assistants) Server Build is happening, at long last.</text:p>
        </text:list-item>
        <text:list-item>
          <text:p text:style-name="P6">Volunteers in Build know George is a person they can always go to for answers, which is only something that comes about when you're great at what you do. <text:s/>So, yeah, George is great at what he does.</text:p>
        </text:list-item>
        <text:list-item>
          <text:p text:style-name="P6">George has the best build classes. <text:s/>George comes to work to work, which sounds dorky, but is appreicated.</text:p>
        </text:list-item>
        <text:list-item>
          <text:p text:style-name="P6">He is always friendly and works well with volunteers, I noted him in action.</text:p>
        </text:list-item>
        <text:list-item>
          <text:p text:style-name="P6">George is very good at keeping build running smoothly. <text:s/>He keeps on task and follows through with his obligations. <text:s/>He seems to really enjoy himself in the build area, and volunteers enjoy him in there as well.</text:p>
        </text:list-item>
        <text:list-item>
          <text:p text:style-name="P6">George is very dedicated to Free Geek and takes his commitment to the organization very seriously.</text:p>
        </text:list-item>
      </text:list>
      <text:p text:style-name="Standard"/>
      <text:p text:style-name="Standard"><text:line-break/><text:span text:style-name="T1">Please list any constructive criticism you have for George concerning his job performance: </text:span></text:p>
      <text:list text:style-name="L3">
        <text:list-item>
          <text:p text:style-name="P3"><text:span text:style-name="T2">Learn to not be so serious – letting up on himself will let up on others.</text:span></text:p>
        </text:list-item>
        <text:list-item>
          <text:p text:style-name="P3"><text:span text:style-name="T2">Though he doesn't show it to volunteers, George clearly has days where the stress of work overwhelms him. <text:s/>I suspect that a significant part of his stress comes from the lack of task diversity in his schedule <text:s/>and his reticence about the sources of his dissatisfaction (maybe he sees suffering in silence as a price he has to pay for working here, which should never be the case; if he's been led to believe so, we've got serious problems to confront as a collective). <text:s/>I think a discussion regarding his current stressors needs to be broached during his review in a way that will allow him to be forthright yet comfortable, and we definitely need to hear what feedback he has if we're to help him work past this.</text:span></text:p>
        </text:list-item>
        <text:list-item>
          <text:p text:style-name="P3"><text:span text:style-name="T2">George seems reluctant to changes in the Build program and I get the feeling that he would rather be a Build instructor all the time, rather than a coordinator of the program. <text:s/>(I looked at his 3 month review and there were quite a few comments about how George should spend more time away from Build and be more of a overseer). <text:s/>Even though his job is focused on the Build program, as a Collective member he should be involved in a few other things, as well, to support the overall needs of the organization. <text:s/>He is not always receptive to the ideas of others and seems increasingly at odds with other staff members about suggestions for changes. <text:s text:c="2"/>At times, <text:s/>this comes out as inappropriately aggressive outbursts of frustration. <text:s/></text:span></text:p>
        </text:list-item>
        <text:list-item>
          <text:p text:style-name="P3"><text:span text:style-name="T2">I wonder if George isolated himself a little too much. <text:s/>I would like to see George become a larger part of shaping the future of production.</text:span></text:p>
        </text:list-item>
        <text:list-item>
          <text:p text:style-name="P3">Make sure to have fun, just like your goals say. <text:s text:c="2"/><text:span text:style-name="T2">Don't see much on the email from George. Not enough Admin time , or time away from Build?</text:span></text:p>
        </text:list-item>
        <text:list-item>
          <text:p text:style-name="P3"><text:span text:style-name="T2">George seems to have trouble communicating problems that he is having in a constructive manner. <text:s/>He appears to bottle up his emotions, which end up boiling over thus creating even more problems. I am not sure if he does not trust us enough to voice his ideas or opinions, or if he just has some basic anger issues that he tries to keep from creeping up. <text:s/>Whatever the source, the issue creates an environment where open discussion is stifled. <text:s/>Positive and open channels of communication are vital for a effective and working collective. <text:s/>In order for George to continue to work with us, he needs to not only communicate, but communicate in a positive manner.</text:span></text:p>
        </text:list-item>
        <text:list-item>
          <text:p text:style-name="P3"><text:soft-page-break/><text:span text:style-name="T2">I worry about problems between George and other staff members more than anything between him and me. I wonder if he could do more to treat other members of the production team with more respect, specifically Caitlin. That is, I think he may not respect people with a less technical background as much as he needs to. I have not personally experienced this, but am concerned there may be an issue that needs addressing.</text:span></text:p>
        </text:list-item>
        <text:list-item>
          <text:p text:style-name="P3">I hope that once this review is past he will feel more comfortable asking for what he needs from the collective, in terms of carving out space for work off the floor and not having Build/AT take up the percentage of his focus it currently is.</text:p>
        </text:list-item>
        <text:list-item>
          <text:p text:style-name="P3">He can get a bit frazzled by over commitment, but deals with it well.</text:p>
        </text:list-item>
        <text:list-item>
          <text:p text:style-name="P3">George is so committed to Build that he becomes possessive of it. We hired George to take Build to the next level. My fear is that George is too possessive and territorial to do that. He does not seem to want input about the area. He seems to see Build as his alone, and is not very good at sharing ideas and reaching consensus when there are different ideas floating around. I feel that George is resistant to change. When I (or someone else) suggests a change in Build, George becomes agitated and shoots down the suggestion almost immediately. He sometimes comes around, but not without initial resistance. <text:s/>I also feel that George does not create safe space when issues arise. I have heard him loudly complain about another collective member that let him know about some work-related issues. I have also had disagreements with him that leave me feeling very uncomfortable. It is very difficult for me to talk out differences of opinion with George. Additionally, I do not feel like George really wants to do much outside of Build. While he is the Build Coordinator, his job description mentions doing work outside of build. Aside from HR, I don't know what else he has taken on outside of Build. <text:s text:c="2"/>This next issue is something I have had some problems putting my finger on. It seems to me that George believes in some sort of hiring hierarchy – that staff members who were hired from the volunteer pool have more merit than those hired from the outside. <text:s/>I've particularly sensed this in the way he has interacted with Caitlin. That has concerned me.</text:p>
        </text:list-item>
        <text:list-item>
          <text:p text:style-name="P3">Rarely, a “difficult to manage” volunteer may frustrate you. <text:s/>It happens to all of us. <text:s/>Don't take it personally.</text:p>
        </text:list-item>
        <text:list-item>
          <text:p text:style-name="P3">I think George needs to be more open to change and working with other collective members. <text:s/>I also think George could improve his volunteer management skills. George needs to let go of the idea that the build room is his and his alone. <text:s text:c="2"/>George's personal mood should not effect his work environment so much.</text:p>
        </text:list-item>
      </text:list>
      <text:p text:style-name="Standard"/>
      <text:p text:style-name="Standard"><text:line-break/><text:span text:style-name="T1">Any suggestions for goals or professional objectives this person could work on for their next review? </text:span></text:p>
      <text:list text:style-name="L4">
        <text:list-item>
          <text:p text:style-name="P7"><text:span text:style-name="T2">Understand better why we want “outside”, non-technical people on staff, and show that he respects their input?</text:span></text:p>
        </text:list-item>
      </text:list>
      <text:list text:style-name="L9">
        <text:list-item>
          <text:p text:style-name="P10">Work on the family build shift idea</text:p>
        </text:list-item>
        <text:list-item>
          <text:p text:style-name="P10">Work with others to take build to the next level</text:p>
        </text:list-item>
        <text:list-item>
          <text:p text:style-name="P10">Continue to work on 3 month review goals</text:p>
        </text:list-item>
        <text:list-item>
          <text:p text:style-name="P10">Consider volunteer management training</text:p>
        </text:list-item>
      </text:list>
      <text:list text:style-name="L4">
        <text:list-item>
          <text:p text:style-name="P7"><text:span text:style-name="T2">Work on communication with others.</text:span></text:p>
        </text:list-item>
      </text:list>
      <text:list text:style-name="L8">
        <text:list-item>
          <text:p text:style-name="P8">let other people's ideas in, even when they involve Build. </text:p>
        </text:list-item>
        <text:list-item>
          <text:p text:style-name="P8"><text:span text:style-name="T2">spend more time outside of build – train some responsible and capable build instructors and let them teach! you could use the time for some administration work. <text:s/>Basically, develop a healthy balance of time in build.</text:span></text:p>
        </text:list-item>
        <text:list-item>
          <text:p text:style-name="P8"><text:soft-page-break/><text:span text:style-name="T2">Communication.</text:span></text:p>
        </text:list-item>
      </text:list>
      <text:list text:style-name="L4">
        <text:list-item>
          <text:p text:style-name="P7"><text:span text:style-name="T2">None – his personal goals are excellent.</text:span></text:p>
        </text:list-item>
        <text:list-item>
          <text:p text:style-name="P7"><text:span text:style-name="T2">I don't work closely enough with George to really know how to answer this well.</text:span></text:p>
        </text:list-item>
        <text:list-item>
          <text:p text:style-name="P7">If he still wants to work in the store, I'd suggest getting trained as a goal.</text:p>
        </text:list-item>
        <text:list-item>
          <text:p text:style-name="P7">Make sure your interns/instructors are assertively helping people in your area when you step away. Sometimes the instructors blend in with the learners and new volunteers aren't sure who to ask for help.</text:p>
        </text:list-item>
        <text:list-item>
          <text:p text:style-name="P7">George has good ideas about which specs to sell and grant and could work with the store more closely to clear out slower moving boxes in bulk.</text:p>
        </text:list-item>
        <text:list-item>
          <text:p text:style-name="P7">Not in particular. <text:s/>George has a a pretty good handle on what he's doing so far, and I can't think of a way he could do it better.</text:p>
        </text:list-item>
        <text:list-item>
          <text:p text:style-name="P7">Manage stress levels preemptively to avoid blow-ups, especially in regards to volunteers. </text:p>
        </text:list-item>
        <text:list-item>
          <text:p text:style-name="P7">At this point, I see George as having done a good job of taking over build and making it his own. <text:s/>I would like to see more of his vision of where to take it from here.</text:p>
        </text:list-item>
      </text:list>
      <text:p text:style-name="Standard"/>
      <text:p text:style-name="Standard"><text:line-break/><text:span text:style-name="T1">Any additional comments for George? If you write your name after your comment in this section, it will be included in the form George will read. </text:span></text:p>
      <text:list text:style-name="L5">
        <text:list-item>
          <text:p text:style-name="P9"><text:span text:style-name="T2">what is your plan for build? i've heard you say you want full build shifts every day. how do you plan to accomplish that?</text:span></text:p>
        </text:list-item>
        <text:list-item>
          <text:p text:style-name="P9">Don't worry, B-bank always breaks!<text:span text:style-name="T2"> -Dave</text:span></text:p>
        </text:list-item>
        <text:list-item>
          <text:p text:style-name="P9">I love working with George, and I think he is a robust addition to the collective. I think he brings both a “let's-bang-this-out,” singular focus to production, and a broader perspective to larger conversations and projects. I think George's hard work is a large part of FG's ability to be cranking out the systems at the rate we currently are.</text:p>
        </text:list-item>
        <text:list-item>
          <text:p text:style-name="P9">George, it is really great working with you. – Michael</text:p>
        </text:list-item>
        <text:list-item>
          <text:p text:style-name="P9">Kathie: George is a good collective member, fitting in nicely without being “dragged” along</text:p>
        </text:list-item>
        <text:list-item>
          <text:p text:style-name="P9">Woohoo! - Sergio</text:p>
        </text:list-item>
        <text:list-item>
          <text:p text:style-name="P9">It has been great having George in the collective. <text:s/>His mature and calm presence is valuable to Free Geek.</text:p>
        </text:list-item>
        <text:list-item>
          <text:p text:style-name="P9">My hand still hurts from last time, but High Five! Liane</text:p>
        </text:list-item>
        <text:list-item>
          <text:p text:style-name="P9">I appreciate your thoughtful input during staff meetings. <text:s/></text:p>
        </text:list-item>
        <text:list-item>
          <text:p text:style-name="P9">George's time here so far has painted a very dichotomous picture. <text:s/>On the one hand he is a very hard and dedicated worker. <text:s/>He goes above and beyond on a regular basis to make sure that build is running smoothly, that volunteers are happy and that things don't fall through the cracks. He is really great and beneficial to the build program as a whole. <text:s/>On the other hand George appears to get very upset and emotional on a regular basis. <text:s/>Instead of communicating the reasons behind his emotions he seems to try to suppress or hide them which makes them boil up to the surface at odd times. <text:s/>It is not clear if he is just very hard on himself and does not want to foist those issues on others, or if he is taking issue with his coworkers, but not communicating those issues, thus creating an unhealthy work environment. <text:s/>Either way it makes those who work with George not feel entirely comfortable in collaborative tasks. <text:s/>We need to find out what is going on inside of his head so that we can all work together in a positive manner.</text:p>
        </text:list-item>
      </text:list>
      <text:p text:style-name="Standard"/>
      <text:p text:style-name="Standard"/>
      <text:p text:style-name="Standard"><text:line-break/><text:soft-page-break/><text:span text:style-name="T1">Do you have any reservations about giving George permanent status as a collective member at this time? Please explain. Keep in mind that this is only a straw-poll, and is meant to give some initial information to the review panel and the reviewee. The final decision on this issue will be made at a staff meeting after the review.</text:span></text:p>
      <text:list text:style-name="L6">
        <text:list-item>
          <text:p text:style-name="P2"><text:span text:style-name="T2">Yes, I think that if George can not learn to communicate better with all of us his presence will be detrimental to the collective. </text:span></text:p>
        </text:list-item>
        <text:list-item>
          <text:p text:style-name="P2">None whatsoever.</text:p>
        </text:list-item>
        <text:list-item>
          <text:p text:style-name="P2">Yes, I do have reservations. <text:s/>My reservations are based on the following reasons, which are better articulated in the constructive criticism section of this review:</text:p>
          <text:list>
            <text:list-item>
              <text:p text:style-name="P2">resistant to change</text:p>
            </text:list-item>
            <text:list-item>
              <text:p text:style-name="P2">possessive and territorial with build</text:p>
            </text:list-item>
            <text:list-item>
              <text:p text:style-name="P2">difficult to discuss tough issues with</text:p>
            </text:list-item>
            <text:list-item>
              <text:p text:style-name="P2">does not seem to want to take on other responsibilities at free geek – would be in build all of the time if possible.</text:p>
            </text:list-item>
          </text:list>
        </text:list-item>
        <text:list-item>
          <text:p text:style-name="P2">None</text:p>
        </text:list-item>
        <text:list-item>
          <text:p text:style-name="P2">I have some reservations regarding George's ability to work with others and be open to change within the build room (which he seems possessive of). <text:s text:c="2"/>I am also concerned about what I perceive as some underlying anger which has made me occasionally uncomfortable when communicating with him. </text:p>
        </text:list-item>
        <text:list-item>
          <text:p text:style-name="P2">I have no direct reservations, but anticipate that others may.</text:p>
        </text:list-item>
        <text:list-item>
          <text:p text:style-name="P2">Nope.</text:p>
        </text:list-item>
        <text:list-item>
          <text:p text:style-name="P2">Yes. <text:s/>As I said earlier, I sometimes get the feeling that George would be happier to simply be a Build instructor, rather than a coordinator of the program. <text:s/>In addition, I worry that his inability to communicate effectively with certain staff members demonstrates that George isn't able to handle the interpersonal dynamic that is needed to function collectively with 13 other people. <text:s text:c="2"/>I get the sense that George is leaving Knowledge Bees because he butts heads with the other members in the group, and this bothers me because I feel that Collective Members need to be able to work out issues amongst themselves. </text:p>
        </text:list-item>
        <text:list-item>
          <text:p text:style-name="P2">Nope!</text:p>
        </text:list-item>
        <text:list-item>
          <text:p text:style-name="P2">Not really. <text:s/>The longer I'm here the more I think of this question in terms of what someone isn't. George isn't dominating verbally, George doesn't push personal agendas, George is a steady contributor. <text:s/>So <text:s/>he fits here.</text:p>
        </text:list-item>
        <text:list-item>
          <text:p text:style-name="P2">No reservations of any kind.</text:p>
        </text:list-item>
        <text:list-item>
          <text:p text:style-name="P2">None</text:p>
        </text:list-item>
        <text:list-item>
          <text:p text:style-name="P2">No reserv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1-12T13:06:37</meta:creation-date>
    <dc:date>2009-11-12T13:36:42</dc:date>
    <meta:editing-cycles>63</meta:editing-cycles>
    <meta:editing-duration>PT30M5S</meta:editing-duration>
    <meta:user-defined meta:name="Info 1"/>
    <meta:user-defined meta:name="Info 2"/>
    <meta:user-defined meta:name="Info 3"/>
    <meta:user-defined meta:name="Info 4"/>
    <meta:document-statistic meta:table-count="0" meta:image-count="0" meta:object-count="0" meta:page-count="5" meta:paragraph-count="87" meta:word-count="2789" meta:character-count="15707"/>
  </office:meta>
</office:document-meta>
</file>